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19in"/>
    </style:style>
    <style:style style:name="TableColumn3" style:family="table-column">
      <style:table-column-properties style:column-width="0.718in"/>
    </style:style>
    <style:style style:name="TableColumn4" style:family="table-column">
      <style:table-column-properties style:column-width="1.2423in"/>
    </style:style>
    <style:style style:name="TableColumn5" style:family="table-column">
      <style:table-column-properties style:column-width="0.327in"/>
    </style:style>
    <style:style style:name="TableColumn6" style:family="table-column">
      <style:table-column-properties style:column-width="0.4965in"/>
    </style:style>
    <style:style style:name="TableColumn7" style:family="table-column">
      <style:table-column-properties style:column-width="1.2409in"/>
    </style:style>
    <style:style style:name="TableColumn8" style:family="table-column">
      <style:table-column-properties style:column-width="0.4437in"/>
    </style:style>
    <style:style style:name="TableColumn9" style:family="table-column">
      <style:table-column-properties style:column-width="0.4451in"/>
    </style:style>
    <style:style style:name="TableColumn10" style:family="table-column">
      <style:table-column-properties style:column-width="0.8881in"/>
    </style:style>
    <style:style style:name="TableColumn11" style:family="table-column">
      <style:table-column-properties style:column-width="0.8888in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9" style:family="table-row">
      <style:table-row-properties style:min-row-height="0.454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91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/>
      <style:text-properties style:letter-kerning="false"/>
    </style:style>
    <style:style style:name="TableRow57" style:family="table-row">
      <style:table-row-properties style:min-row-height="0.47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letter-kerning="false"/>
    </style:style>
    <style:style style:name="TableRow73" style:family="table-row">
      <style:table-row-properties style:min-row-height="0.3465in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408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0" style:family="table-row">
      <style:table-row-properties style:min-row-height="0.638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1" style:family="table-row">
      <style:table-row-properties style:min-row-height="0.192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2" style:family="table-row">
      <style:table-row-properties style:min-row-height="0.3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2" style:family="table-row">
      <style:table-row-properties style:min-row-height="0.377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1" style:family="table-row">
      <style:table-row-properties style:min-row-height="0.277in"/>
    </style:style>
    <style:style style:name="TableCell15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8" style:family="table-row">
      <style:table-row-properties style:min-row-height="0.2923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6465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2465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9" style:family="table-row">
      <style:table-row-properties style:min-row-height="0.3465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6465in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0" style:family="table-row">
      <style:table-row-properties style:min-row-height="0.6465in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6" style:family="table-row">
      <style:table-row-properties style:min-row-height="0.5611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6541in"/>
    </style:style>
    <style:style style:name="TableCell22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fo:color="#999999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雲林縣<text:s text:c="6"/>學年度第<text:s text:c="4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雲林縣政府填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就讀學校</text:p>
          </table:table-cell>
          <table:table-cell table:style-name="TableCell32">
            <text:p text:style-name="P33">校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申請組別</text:span></text:p>
          </table:table-cell>
          <table:table-cell table:style-name="TableCell39" table:number-columns-spanned="3" table:number-rows-spanned="3">
            <text:p text:style-name="P40">□A.國中組<text:s text:c="3"/></text:p>
            <text:p text:style-name="P41">□B.高中組<text:s text:c="2"/></text:p>
            <text:p text:style-name="P42">□C.高職組（含五專1-3年級）</text:p>
            <text:p text:style-name="P43"><text:s text:c="3"/>□D.大專組(含五專4-5年級<text:s/>及研究所)</text:p>
            <text:p text:style-name="P44"><text:span text:style-name="T45">(</text:span><text:span text:style-name="T46">申請人務必勾選</text:span><text:span text:style-name="T47">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制科系</text:p>
          </table:table-cell>
          <table:table-cell table:style-name="TableCell52" table:number-columns-spanned="4">
            <text:p text:style-name="P53">年制<text:s text:c="5"/>年級<text:s text:c="2"/>□日間部<text:s text:c="2"/>□夜間部</text:p>
            <text:p text:style-name="P54">系(科) ( <text:s text:c="2"/>年<text:s text:c="2"/>月入學)<text:s/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身分證</text:span><text:span text:style-name="T61"><text:s text:c="6"/></text:span><text:span text:style-name="T62">字</text:span><text:span text:style-name="T63"><text:s text:c="3"/></text:span><text:span text:style-name="T64">號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出生日期</text:p>
          </table:table-cell>
          <table:covered-table-cell/>
          <table:table-cell table:style-name="TableCell69">
            <text:p text:style-name="P70"><text:s text:c="3"/>年<text:s text:c="3"/>月<text:s text:c="2"/>日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是否享有</text:span><text:span text:style-name="T77"><text:s text:c="5"/></text:span><text:span text:style-name="T78">公費待遇</text:span></text:p>
          </table:table-cell>
          <table:table-cell table:style-name="TableCell79" table:number-columns-spanned="5">
            <text:p text:style-name="P80"><text:span text:style-name="T81">□</text:span><text:span text:style-name="T82">已領受公費待遇或其他政府獎學金</text:span><text:span text:style-name="T83"><text:line-break/></text:span><text:span text:style-name="T84">□</text:span><text:span text:style-name="T85">未領受公費待遇或其他政府獎學金</text:span><text:span text:style-name="T86"><text:s text:c="63"/>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前學期成績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戶籍地址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□設籍本縣已滿6個月<text:line-break/>□設籍本縣未滿6個月</text:p>
          </table:table-cell>
          <table:covered-table-cell/>
          <table:table-cell table:style-name="TableCell96" table:number-columns-spanned="2">
            <text:p text:style-name="P97">學業<text:s/></text:p>
            <text:p text:style-name="P98"><text:span text:style-name="T99">(</text:span><text:span text:style-name="T100">智育</text:span><text:span text:style-name="T101">) <text:s text:c="10"/></text:span></text:p>
          </table:table-cell>
          <table:covered-table-cell/>
          <table:table-cell table:style-name="TableCell102">
            <text:p text:style-name="P103">操行</text:p>
            <text:p text:style-name="P104"><text:span text:style-name="T105">(</text:span><text:span text:style-name="T106">德育</text:span><text:span text:style-name="T107">) <text:s text:c="16"/></text:span></text:p>
          </table:table-cell>
          <table:table-cell table:style-name="TableCell108">
            <text:p text:style-name="P109">體育</text:p>
          </table:table-cell>
        </table:table-row>
        <table:table-row table:style-name="TableRow110">
          <table:table-cell table:style-name="TableCell111">
            <text:p text:style-name="P112">連絡方式</text:p>
          </table:table-cell>
          <table:table-cell table:style-name="TableCell113" table:number-columns-spanned="5">
            <text:p text:style-name="P114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3">
            <text:p text:style-name="P123">家庭狀況</text:p>
          </table:table-cell>
          <table:table-cell table:style-name="TableCell124" table:number-columns-spanned="2">
            <text:p text:style-name="P125">姓名</text:p>
          </table:table-cell>
          <table:covered-table-cell/>
          <table:table-cell table:style-name="TableCell126" table:number-columns-spanned="2">
            <text:p text:style-name="P127">職業</text:p>
          </table:table-cell>
          <table:covered-table-cell/>
          <table:table-cell table:style-name="TableCell128">
            <text:p text:style-name="P129">子女數、排行　</text:p>
          </table:table-cell>
          <table:table-cell table:style-name="TableCell130" table:number-columns-spanned="4">
            <text:p text:style-name="P131">家庭經濟狀況概述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父：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家中子女<text:s text:c="4"/>人</text:p>
          </table:table-cell>
          <table:table-cell table:style-name="TableCell140" table:number-columns-spanned="4" table:number-rows-spanned="2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母：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申請人排行<text:line-break/>第<text:s text:c="6"/>位<text:s/></text:p>
          </table:table-cell>
          <table:covered-table-cell>
            <text:p text:style-name="P150"/>
          </table:covered-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3">
            <text:p text:style-name="P153">繳附證件</text:p>
          </table:table-cell>
          <table:table-cell table:style-name="TableCell154" table:number-columns-spanned="5">
            <text:p text:style-name="P155">□獎學金申請書。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學校審查意見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>□成績單。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4" table:number-rows-spanned="2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p text:style-name="P167"><text:span text:style-name="T168">清寒證明種類：</text:span><text:span text:style-name="T169"><text:line-break/></text:span><text:span text:style-name="T170">□</text:span><text:span text:style-name="T171">低收入戶證明</text:span><text:span text:style-name="T172">(</text:span><text:span text:style-name="T173">鄉鎮市公所核發，勿附村里長清寒證明</text:span><text:span text:style-name="T174">)</text:span><text:span text:style-name="T175"><text:line-break/></text:span><text:span text:style-name="T176">□</text:span><text:span text:style-name="T177">導師證明</text:span><text:span text:style-name="T178">(</text:span><text:span text:style-name="T179">家庭遭遇變故生活陷入困難或其他特殊情況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申請學生</text:p>
          </table:table-cell>
          <table:table-cell table:style-name="TableCell185" table:number-columns-spanned="5" table:number-rows-spanned="2">
            <text:p text:style-name="P186">簽（蓋）章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審查小組意見（學校勿填）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table-cell table:style-name="TableCell192" table:number-columns-spanned="4" table:number-rows-spanned="3">
            <text:p text:style-name="P193">　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學<text:s text:c="2"/>校<text:line-break/>承辦人</text:p>
          </table:table-cell>
          <table:table-cell table:style-name="TableCell197" table:number-columns-spanned="5">
            <text:p text:style-name="P198"><text:s text:c="41"/>核章<text:line-break/><text:line-break/>聯絡電話：</text:p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校長</text:p>
          </table:table-cell>
          <table:table-cell table:style-name="TableCell203" table:number-columns-spanned="5">
            <text:p text:style-name="P204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<text:span text:style-name="T209"><draw:custom-shape svg:x="2.63889in" svg:y="-0.50069in" svg:width="2.50417in" svg:height="2.12917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10"><text:s text:c="2"/></text:span><text:span text:style-name="T211">中</text:span><text:span text:style-name="T212"><text:s text:c="2"/></text:span><text:span text:style-name="T213">華</text:span><text:span text:style-name="T214"><text:s text:c="2"/></text:span><text:span text:style-name="T215">民</text:span><text:span text:style-name="T216"><text:s text:c="2"/></text:span><text:span text:style-name="T217">國</text:span><text:span text:style-name="T218"><text:s text:c="6"/></text:span><text:span text:style-name="T219">年</text:span><text:span text:style-name="T220"><text:s text:c="8"/></text:span><text:span text:style-name="T221">月</text:span><text:span text:style-name="T222"><text:s text:c="6"/></text:span><text:span text:style-name="T2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0">
            <text:p text:style-name="內文"><text:span text:style-name="T226">附註：</text:span><text:span text:style-name="T227"><text:s text:c="38"/></text:span><text:span text:style-name="T228">校印</text:span><text:span text:style-name="T229"><text:line-break/></text:span><text:span text:style-name="T230">一、本申請書各欄均應逐項詳填，如有遺漏或手續不全則不予審查。</text:span><text:span text:style-name="T231"><text:line-break/></text:span><text:span text:style-name="T232">二、各項手續辦妥後由就讀學校彙轉，個人申請概不受理。</text:span><text:span text:style-name="T233"><text:line-break/></text:span><text:span text:style-name="T234">三、學校審查意見請力求確實，並於審查後於申請書正下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ghost</dc:creator>
    <meta:creation-date>2020-09-11T06:24:00Z</meta:creation-date>
    <dc:date>2020-09-11T06:24:00Z</dc:date>
    <meta:print-date>2009-09-03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