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fo:margin-top="0.002in" fo:line-height="0.1666in"/>
      <style:text-properties fo:font-size="12pt" style:font-size-asian="12pt" style:font-size-complex="12pt" style:language-asian="zh" style:country-asian="TW"/>
    </style:style>
    <style:style style:name="P7" style:parent-style-name="本文" style:family="paragraph">
      <style:paragraph-properties fo:line-height="0.268in">
        <style:tab-stops>
          <style:tab-stop style:type="left" style:position="0.943in"/>
          <style:tab-stop style:type="left" style:position="2.1465in"/>
        </style:tab-stops>
      </style:paragraph-properties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fo:letter-spacing="-0.0597in" style:language-asian="zh" style:country-asian="TW"/>
    </style:style>
    <style:style style:name="T14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15" style:parent-style-name="預設段落字型" style:family="text">
      <style:text-properties style:font-name="Arial" style:font-name-asian="Arial" style:font-name-complex="Arial" fo:letter-spacing="-0.0159in"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P17" style:parent-style-name="本文" style:family="paragraph">
      <style:paragraph-properties fo:margin-top="0.0152in" fo:line-height="103%" fo:margin-right="0.075in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fo:letter-spacing="-0.0229in" style:language-asian="zh" style:country-asian="TW"/>
    </style:style>
    <style:style style:name="T20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21" style:parent-style-name="預設段落字型" style:family="text">
      <style:text-properties style:font-name="Arial" style:font-name-asian="Arial" style:font-name-complex="Arial" fo:letter-spacing="0.0201in"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text-scale="99%"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ableColumn26" style:family="table-column">
      <style:table-column-properties style:column-width="1.7076in" style:use-optimal-column-width="false"/>
    </style:style>
    <style:style style:name="TableColumn27" style:family="table-column">
      <style:table-column-properties style:column-width="1.7083in" style:use-optimal-column-width="false"/>
    </style:style>
    <style:style style:name="TableColumn28" style:family="table-column">
      <style:table-column-properties style:column-width="1.7076in" style:use-optimal-column-width="false"/>
    </style:style>
    <style:style style:name="TableColumn29" style:family="table-column">
      <style:table-column-properties style:column-width="1.7076in" style:use-optimal-column-width="false"/>
    </style:style>
    <style:style style:name="Table25" style:family="table">
      <style:table-properties style:width="6.8312in" fo:margin-left="0.0819in" table:align="left"/>
    </style:style>
    <style:style style:name="TableRow30" style:family="table-row">
      <style:table-row-properties style:row-height="0.4256in" style:use-optimal-row-height="false"/>
    </style:style>
    <style:style style:name="TableCell31" style:family="table-cell">
      <style:table-cell-properties fo:border="0.0104in solid #000000" fo:background-color="#D9E2F3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298in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min-row-height="0.5625in" style:use-optimal-row-height="false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06in" fo:line-height="0.0972in"/>
      <style:text-properties fo:font-size="7pt" style:font-size-asian="7pt" style:font-size-complex="7pt"/>
    </style:style>
    <style:style style:name="P36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06in" fo:line-height="0.0972in"/>
      <style:text-properties fo:font-size="7pt" style:font-size-asian="7pt" style:font-size-complex="7pt"/>
    </style:style>
    <style:style style:name="P40" style:parent-style-name="TableParagraph" style:family="paragraph">
      <style:paragraph-properties fo:margin-left="0.07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13in" fo:line-height="0.0972in"/>
      <style:text-properties fo:font-size="7pt" style:font-size-asian="7pt" style:font-size-complex="7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letter-spacing="-0.004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letter-spacing="-0.0048in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48" style:family="table-row">
      <style:table-row-properties style:row-height="0.5625in" style:use-optimal-row-height="false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06in" fo:line-height="0.0972in"/>
      <style:text-properties fo:font-size="7pt" style:font-size-asian="7pt" style:font-size-complex="7pt"/>
    </style:style>
    <style:style style:name="P51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06in" fo:line-height="0.0972in"/>
      <style:text-properties fo:font-size="7pt" style:font-size-asian="7pt" style:font-size-complex="7pt"/>
    </style:style>
    <style:style style:name="P55" style:parent-style-name="TableParagraph" style:family="paragraph">
      <style:paragraph-properties fo:margin-left="0.07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TableRow57" style:family="table-row">
      <style:table-row-properties style:row-height="0.5625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06in" fo:line-height="0.0972in"/>
      <style:text-properties fo:font-size="7pt" style:font-size-asian="7pt" style:font-size-complex="7pt"/>
    </style:style>
    <style:style style:name="P60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06in" fo:line-height="0.0972in"/>
      <style:text-properties fo:font-size="7pt" style:font-size-asian="7pt" style:font-size-complex="7pt"/>
    </style:style>
    <style:style style:name="P64" style:parent-style-name="TableParagraph" style:family="paragraph">
      <style:paragraph-properties fo:margin-left="0.07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TableRow66" style:family="table-row">
      <style:table-row-properties style:row-height="0.5625in" style:use-optimal-row-height="false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06in" fo:line-height="0.0972in"/>
      <style:text-properties fo:font-size="7pt" style:font-size-asian="7pt" style:font-size-complex="7pt"/>
    </style:style>
    <style:style style:name="P69" style:parent-style-name="TableParagraph" style:family="paragraph">
      <style:paragraph-properties fo:margin-left="0.0791in">
        <style:tab-stops/>
      </style:paragraph-properties>
    </style:style>
    <style:style style:name="T70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2631in" fo:margin-left="0.070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letter-spacing="-0.0861i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Arial" style:font-name-asian="Arial" style:font-name-complex="Arial" fo:letter-spacing="-0.0423i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-0.0784i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Arial" style:font-name-asian="Arial" style:font-name-complex="Arial" fo:letter-spacing="-0.0006i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內文" style:family="paragraph">
      <style:text-properties style:language-asian="zh" style:country-asian="TW"/>
    </style:style>
    <style:style style:name="TableRow88" style:family="table-row">
      <style:table-row-properties style:row-height="0.5625in"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06in" fo:line-height="0.0972in"/>
      <style:text-properties fo:font-size="7pt" style:font-size-asian="7pt" style:font-size-complex="7pt" style:language-asian="zh" style:country-asian="TW"/>
    </style:style>
    <style:style style:name="P91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TableRow93" style:family="table-row">
      <style:table-row-properties style:row-height="0.3055in" style:use-optimal-row-height="false"/>
    </style:style>
    <style:style style:name="TableCell94" style:family="table-cell">
      <style:table-cell-properties fo:border-top="0.0104in solid #000000" fo:border-left="0.0104in solid #000000" fo:border-bottom="none" fo:border-right="0.0104in solid #000000" fo:background-color="#D9E2F3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2604in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96" style:family="table-row">
      <style:table-row-properties style:row-height="0.2777in" style:use-optimal-row-height="false"/>
    </style:style>
    <style:style style:name="TableCell97" style:family="table-cell">
      <style:table-cell-properties fo:border-top="none" fo:border-left="0.0104in solid #000000" fo:border-bottom="none" fo:border-right="0.0104in solid #000000" fo:background-color="#D9E2F3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2395in" fo:margin-left="0.4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letter-spacing="-0.0611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Arial" style:font-name-asian="Arial" style:font-name-complex="Arial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Arial" style:font-name-asian="Arial" style:font-name-complex="Arial" fo:letter-spacing="-0.018i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letter-spacing="-0.0604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Arial" style:font-name-asian="Arial" style:font-name-complex="Arial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Arial" style:font-name-asian="Arial" style:font-name-complex="Arial" fo:letter-spacing="-0.018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-0.0604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 style:language-asian="zh" style:country-asian="TW"/>
    </style:style>
    <style:style style:name="TableRow116" style:family="table-row">
      <style:table-row-properties style:row-height="0.2569in" style:use-optimal-row-height="false"/>
    </style:style>
    <style:style style:name="TableCell117" style:family="table-cell">
      <style:table-cell-properties fo:border-top="none" fo:border-left="0.0104in solid #000000" fo:border-bottom="0.0104in solid #000000" fo:border-right="0.0104in solid #000000" fo:background-color="#D9E2F3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2395in" fo:margin-left="0.470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letter-spacing="-0.0763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Arial" style:font-name-asian="Arial" style:font-name-complex="Arial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Arial" style:font-name-asian="Arial" style:font-name-complex="Arial" fo:letter-spacing="-0.0333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24" style:family="table-row">
      <style:table-row-properties style:min-row-height="2.1715in" style:use-optimal-row-height="false"/>
    </style:style>
    <style:style style:name="TableCell125" style:family="table-cell">
      <style:table-cell-properties fo:border-top="none" fo:border-left="0.0104in solid #000000" fo:border-bottom="none" fo:border-right="0.0104in solid #000000" fo:background-color="#D9E2F3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2937in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7" style:parent-style-name="TableParagraph" style:family="paragraph">
      <style:paragraph-properties fo:line-height="0.2402in" fo:margin-left="0.295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8" style:parent-style-name="TableParagraph" style:family="paragraph">
      <style:paragraph-properties fo:line-height="150%" fo:margin-left="0.070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7" style:parent-style-name="TableParagraph" style:family="paragraph">
      <style:paragraph-properties fo:line-height="150%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38" style:parent-style-name="TableParagraph" style:family="paragraph">
      <style:paragraph-properties fo:line-height="150%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9" style:parent-style-name="TableParagraph" style:family="paragraph">
      <style:paragraph-properties fo:line-height="150%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0" style:parent-style-name="TableParagraph" style:family="paragraph">
      <style:paragraph-properties fo:line-height="150%" fo:margin-left="0.070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48" style:family="table-row">
      <style:table-row-properties style:row-height="0.5388in" style:use-optimal-row-height="false"/>
    </style:style>
    <style:style style:name="TableCell149" style:family="table-cell">
      <style:table-cell-properties fo:border="0.0104in solid #000000" fo:background-color="#D9E2F3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34in" fo:line-height="0.0833in"/>
      <style:text-properties fo:font-size="6pt" style:font-size-asian="6pt" style:font-size-complex="6pt" style:language-asian="zh" style:country-asian="TW"/>
    </style:style>
    <style:style style:name="P151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52" style:family="table-row">
      <style:table-row-properties style:row-height="1.6118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13in" fo:line-height="0.125in"/>
      <style:text-properties fo:font-size="9pt" style:font-size-asian="9pt" style:font-size-complex="9pt"/>
    </style:style>
    <style:style style:name="P155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56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57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58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34in" fo:line-height="0.1319in"/>
      <style:text-properties fo:font-size="9.5pt" style:font-size-asian="9.5pt" style:font-size-complex="9.5pt" style:language-asian="zh" style:country-asian="TW"/>
    </style:style>
    <style:style style:name="P161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62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63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64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65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66" style:parent-style-name="TableParagraph" style:family="paragraph">
      <style:paragraph-properties fo:margin-left="0.0708in">
        <style:tab-stops>
          <style:tab-stop style:type="left" style:position="1.75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7" style:parent-style-name="TableParagraph" style:family="paragraph">
      <style:paragraph-properties fo:margin-top="0.0194in" fo:margin-left="3.2937in">
        <style:tab-stops>
          <style:tab-stop style:type="left" style:position="0.4166in"/>
          <style:tab-stop style:type="left" style:position="1in"/>
          <style:tab-stop style:type="left" style:position="1.5833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5" style:parent-style-name="內文" style:family="paragraph">
      <style:paragraph-properties fo:line-height="0.2923in" fo:margin-left="0.1298in">
        <style:tab-stops>
          <style:tab-stop style:type="left" style:position="0.4444in"/>
          <style:tab-stop style:type="left" style:position="1.5562in"/>
        </style:tab-stops>
      </style:paragraph-properties>
      <style:text-properties style:language-asian="zh" style:country-asian="TW"/>
    </style:style>
  </office:automatic-styles>
  <office:body>
    <office:text text:use-soft-page-breaks="true">
      <text:p text:style-name="P1"><text:span text:style-name="T2">學年</text:span><text:span text:style-name="T3">度</text:span><text:span text:style-name="T4"><text:tab/></text:span><text:span text:style-name="T5">學期受傳染病疫情影響學生申請就學貸款生活費證明</text:span></text:p>
      <text:p text:style-name="P6"/>
      <text:p text:style-name="P7"><text:span text:style-name="T8">茲證明</text:span><text:span text:style-name="T9"><text:tab/></text:span><text:span text:style-name="T10">大學學生</text:span><text:span text:style-name="T11"><text:tab/></text:span><text:span text:style-name="T12">符合「高級中等以上學校學生就學貸款辦法」第</text:span><text:span text:style-name="T13"><text:s/></text:span><text:span text:style-name="T14">7</text:span><text:span text:style-name="T15"><text:s/></text:span><text:span text:style-name="T16">條及</text:span></text:p>
      <text:p text:style-name="P17"><text:span text:style-name="T18">「高級中等以上學校學生就學貸款作業要點」第</text:span><text:span text:style-name="T19"><text:s/></text:span><text:span text:style-name="T20">12</text:span><text:span text:style-name="T21"><text:s/></text:span><text:span text:style-name="T22">點受傳染病疫情影響學生申</text:span><text:span text:style-name="T23"><text:s/></text:span><text:span text:style-name="T24">請生活費貸款之規定。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一、基本資料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  <text:p text:style-name="P36">申請人姓名：</text:p>
          </table:table-cell>
          <table:table-cell table:style-name="TableCell37">
            <text:p text:style-name="內文"/>
          </table:table-cell>
          <table:table-cell table:style-name="TableCell38">
            <text:p text:style-name="P39"/>
            <text:p text:style-name="P40">系級：</text:p>
          </table:table-cell>
          <table:table-cell table:style-name="TableCell41">
            <text:p text:style-name="P42"/>
            <text:p text:style-name="TableParagraph"><text:span text:style-name="T43"><text:s text:c="7"/></text:span><text:span text:style-name="T44">系</text:span><text:span text:style-name="T45"><text:s/></text:span><text:span text:style-name="T46"><text:s text:c="2"/></text:span><text:span text:style-name="T47">年級</text:span></text:p>
          </table:table-cell>
        </table:table-row>
        <table:table-row table:style-name="TableRow48">
          <table:table-cell table:style-name="TableCell49">
            <text:p text:style-name="P50"/>
            <text:p text:style-name="P51">身分證字號：</text:p>
          </table:table-cell>
          <table:table-cell table:style-name="TableCell52">
            <text:p text:style-name="內文"/>
          </table:table-cell>
          <table:table-cell table:style-name="TableCell53">
            <text:p text:style-name="P54"/>
            <text:p text:style-name="P55">學號：</text:p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P59"/>
            <text:p text:style-name="P60">聯絡電話：</text:p>
          </table:table-cell>
          <table:table-cell table:style-name="TableCell61">
            <text:p text:style-name="內文"/>
          </table:table-cell>
          <table:table-cell table:style-name="TableCell62">
            <text:p text:style-name="P63"/>
            <text:p text:style-name="P64">手機：</text:p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P68"/>
            <text:p text:style-name="P69"><text:span text:style-name="T70">E-mail</text:span><text:span text:style-name="T71">：</text:span></text:p>
          </table:table-cell>
          <table:table-cell table:style-name="TableCell72">
            <text:p text:style-name="內文"/>
          </table:table-cell>
          <table:table-cell table:style-name="TableCell73">
            <text:p text:style-name="P74"><text:span text:style-name="T75">緊急聯絡</text:span><text:span text:style-name="T76">人</text:span><text:span text:style-name="T77"><text:s/></text:span><text:span text:style-name="T78">(</text:span><text:span text:style-name="T79"><text:s/></text:span><text:span text:style-name="T80">父</text:span><text:span text:style-name="T81">或</text:span><text:span text:style-name="T82"><text:s/></text:span><text:span text:style-name="T83">母</text:span><text:span text:style-name="T84">)</text:span><text:span text:style-name="T85">手機：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通訊地址：</text:p>
          </table:table-cell>
          <table:table-cell table:style-name="TableCell92" table:number-columns-spanned="3">
            <text:p text:style-name="內文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二、申請就學貸款生活費相關資料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家庭年所得應列計對象，學生本人及父、</text:span><text:span text:style-name="T100">母</text:span><text:span text:style-name="T101">(</text:span><text:span text:style-name="T102">法定代理</text:span><text:span text:style-name="T103">人</text:span><text:span text:style-name="T104">)</text:span><text:span text:style-name="T105">於</text:span><text:span text:style-name="T106"><text:s/></text:span><text:span text:style-name="T107">109</text:span><text:span text:style-name="T108"><text:s/></text:span><text:span text:style-name="T109">年</text:span><text:span text:style-name="T110"><text:s/></text:span><text:span text:style-name="T111">1</text:span><text:span text:style-name="T112"><text:s/></text:span><text:span text:style-name="T113">月</text:span><text:span text:style-name="T114"><text:s/></text:span><text:span text:style-name="T115">18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日後因受疫情影響致每月月收入未達新臺幣</text:span><text:span text:style-name="T120"><text:s/></text:span><text:span text:style-name="T121">4</text:span><text:span text:style-name="T122"><text:s/></text:span><text:span text:style-name="T123">萬元之相關證明文件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□自述書(必備文件)</text:p>
            <text:p text:style-name="P127">備註：自述書應切結核章並註明所述為實，日後經查不實，將進行追繳。</text:p>
            <text:p text:style-name="P128"><text:span text:style-name="T129">□</text:span><text:span text:style-name="T130">近</text:span><text:span text:style-name="T131">3</text:span><text:span text:style-name="T132">個月內全戶戶籍謄本正本</text:span><text:span text:style-name="T133">(</text:span><text:span text:style-name="T134">要有詳細記事</text:span><text:span text:style-name="T135">)-</text:span><text:span text:style-name="T136">必備文件</text:span></text:p>
            <text:p text:style-name="P137">下列證明文件可擇一提供：</text:p>
            <text:p text:style-name="P138">□企業主減班休息、減薪或資遣證明</text:p>
            <text:p text:style-name="P139">□勞工保險局之勞保被保險人投保資料表</text:p>
            <text:p text:style-name="P140"><text:span text:style-name="T141">□</text:span><text:span text:style-name="T142">薪資證明或轉帳證明</text:span><text:span text:style-name="T143">(</text:span><text:span text:style-name="T144">含</text:span><text:span text:style-name="T145">封</text:span><text:span text:style-name="T146">面之存摺影本，攜帶存摺正本備查</text:span><text:span text:style-name="T147">)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/>
            <text:p text:style-name="P151">三、學校證明單位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>證明單位核章：</text:p>
          </table:table-cell>
          <table:table-cell table:style-name="TableCell159" table:number-columns-spanned="3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承辦人：<text:tab/>聯絡電話：</text:p>
            <text:p text:style-name="P167"><text:span text:style-name="T168"><text:s/></text:span><text:span text:style-name="T169"><text:tab/></text:span><text:span text:style-name="T170">年</text:span><text:span text:style-name="T171"><text:tab/></text:span><text:span text:style-name="T172">月</text:span><text:span text:style-name="T173"><text:tab/></text:span><text:span text:style-name="T174">日</text:span></text:p>
          </table:table-cell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44in" style:print-orientation="portrait" fo:margin-top="1.0708in" fo:margin-left="0.6652in" fo:margin-bottom="0.193in" fo:margin-right="0.5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1303930373230A8FCB6C7AC56AF66ACCCB1A1BC76C554BEC7A5CDA5D3BDD0B44EBEC7B655B4DAA5CDACA1B64FC3D2A9FA&gt;</dc:title>
    <meta:initial-creator>AA1581</meta:initial-creator>
    <dc:creator>k6574@gcloud.csu.edu.tw</dc:creator>
    <meta:creation-date>2020-08-17T01:31:00Z</meta:creation-date>
    <dc:date>2020-08-17T01:31:00Z</dc:date>
    <meta:template xlink:href="Normal.dotm" xlink:type="simple"/>
    <meta:editing-cycles>2</meta:editing-cycles>
    <meta:editing-duration>PT0S</meta:editing-duration>
    <meta:user-defined meta:name="Created" meta:value-type="date">2020-07-22T00:00:00Z</meta:user-defined>
    <meta:user-defined meta:name="LastSaved" meta:value-type="date">2020-07-27T00:00:00Z</meta:user-defined>
    <meta:document-statistic meta:page-count="1" meta:paragraph-count="1" meta:word-count="76" meta:character-count="514" meta:row-count="3" meta:non-whitespace-character-count="439"/>
  </office:meta>
</office:document-meta>
</file>