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104in"/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8965in"/>
    </style:style>
    <style:style style:name="TableColumn5" style:family="table-column">
      <style:table-column-properties style:column-width="1.259in"/>
    </style:style>
    <style:style style:name="TableColumn6" style:family="table-column">
      <style:table-column-properties style:column-width="0.295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4472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0951in"/>
    </style:style>
    <style:style style:name="TableColumn13" style:family="table-column">
      <style:table-column-properties style:column-width="0.2in"/>
    </style:style>
    <style:style style:name="TableColumn14" style:family="table-column">
      <style:table-column-properties style:column-width="0.8013in"/>
    </style:style>
    <style:style style:name="Table1" style:family="table" style:master-page-name="MP0">
      <style:table-properties style:width="6.7222in" fo:margin-left="0in" table:align="center"/>
    </style:style>
    <style:style style:name="TableRow15" style:family="table-row">
      <style:table-row-properties style:row-height="0.597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" style:family="table-row">
      <style:table-row-properties style:row-height="0.472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" style:family="table-row">
      <style:table-row-properties style:row-height="0.4722in" fo:keep-together="always"/>
    </style:style>
    <style:style style:name="P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7" style:family="table-row">
      <style:table-row-properties style:row-height="0.4722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row-height="1.5736in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3611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row-height="2.659in" fo:keep-together="always"/>
    </style:style>
    <style:style style:name="TableCell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1.097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1.2208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174" style:parent-style-name="內文" style:family="paragraph">
      <style:paragraph-properties fo:break-before="page" fo:text-align="center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嘉義縣108學年度第2學期清寒優秀學生獎學金申請書</text:p>
            <text:p text:style-name="P19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</text:p>
            <text:p text:style-name="P27">統一編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申請人</text:p>
            <text:p text:style-name="P32">簽(蓋)章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戶籍地址</text:p>
          </table:table-cell>
          <table:covered-table-cell/>
          <table:covered-table-cell/>
          <table:table-cell table:style-name="TableCell38" table:number-columns-spanned="5">
            <text:p text:style-name="P39"><text:span text:style-name="T40"></text:span><text:span text:style-name="T41"></text:span><text:span text:style-name="T42"></text:span></text:p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電話</text:p>
            <text:p text:style-name="P46"/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就讀學校</text:p>
          </table:table-cell>
          <table:covered-table-cell/>
          <table:table-cell table:style-name="TableCell52">
            <text:p text:style-name="P53">校名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科系組別</text:p>
          </table:table-cell>
          <table:table-cell table:style-name="TableCell60" table:number-columns-spanned="6">
            <text:p text:style-name="P6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學制</text:span></text:p>
          </table:table-cell>
          <table:table-cell table:style-name="TableCell65" table:number-columns-spanned="3">
            <text:p text:style-name="P66">年制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學校地址</text:p>
          </table:table-cell>
          <table:table-cell table:style-name="TableCell71" table:number-columns-spanned="10">
            <text:p text:style-name="P72"><text:span text:style-name="T73"></text:span><text:span text:style-name="T74"></text:span><text:span text:style-name="T75">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組別</text:span></text:p>
          </table:table-cell>
          <table:table-cell table:style-name="TableCell81" table:number-columns-spanned="3">
            <text:p text:style-name="P82">□大專組</text:p>
            <text:p text:style-name="P83">□高中職組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108</text:span><text:span text:style-name="T87">學年度第</text:span><text:span text:style-name="T88">1</text:span><text:span text:style-name="T89">學期成績</text:span></text:p>
          </table:table-cell>
          <table:covered-table-cell/>
          <table:table-cell table:style-name="TableCell90" table:number-columns-spanned="7">
            <text:p text:style-name="P91">學業成績：</text:p>
            <text:p text:style-name="P92">操行成績：</text:p>
            <text:p text:style-name="P93">體育成績：</text:p>
            <text:p text:style-name="P94"><text:span text:style-name="T95">□</text:span><text:span text:style-name="T96">有，</text:span><text:span text:style-name="T97"><text:s text:c="12"/>□</text:span><text:span text:style-name="T98">無。</text:span>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3">
            <text:p text:style-name="P103">附繳證件：</text:p>
            <text:p text:style-name="P104">□108學年度第1學期成績證明書</text:p>
            <text:p text:style-name="P105">□戶口名簿影本</text:p>
            <text:p text:style-name="P106">□低收入戶證明</text:p>
            <text:p text:style-name="P107"><text:span text:style-name="T108">□</text:span><text:span text:style-name="T109">中低收入戶證明</text:span></text:p>
            <text:p text:style-name="P110"><text:span text:style-name="T111">□</text:span><text:span text:style-name="T112">清寒證明書</text:span></text:p>
            <text:p text:style-name="P113">□家境清寒現況簡述，由導師簽章證明</text:p>
            <text:p text:style-name="P114"><text:span text:style-name="T115">□</text:span><text:span text:style-name="T116">其他　</text:span><text:span text:style-name="T117">　　　　　　　　　　　　</text:span><text:span text:style-name="T11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家境清寒證明</text:p>
          </table:table-cell>
          <table:covered-table-cell/>
          <table:table-cell table:style-name="TableCell122" table:number-columns-spanned="9">
            <text:p text:style-name="P123"><text:span text:style-name="T124">家境現況簡述（請敘述學生現況、申請本獎學金之理由等）：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導師簽章：</text:p>
          </table:table-cell>
          <table:covered-table-cell/>
        </table:table-row>
        <text:soft-page-break/>
        <table:table-row table:style-name="TableRow138">
          <table:table-cell table:style-name="TableCell139" table:number-columns-spanned="2">
            <text:p text:style-name="P140">學校審查結果</text:p>
          </table:table-cell>
          <table:covered-table-cell/>
          <table:table-cell table:style-name="TableCell141" table:number-columns-spanned="11">
            <text:p text:style-name="P142">本欄位請學校勾填並核章，未填列(核章)者本府不予審查。</text:p>
            <text:p text:style-name="P143"><text:span text:style-name="T144">本學年度該生：</text:span></text:p>
            <text:p text:style-name="P145">1.是否享有公費？</text:p>
            <text:p text:style-name="P146">□是<text:s text:c="2"/>□否</text:p>
            <text:p text:style-name="P147"><text:span text:style-name="T148">2.</text:span><text:span text:style-name="T149">是否領有其他單位設立之獎學金（</text:span><text:span text:style-name="T150">含政府機關、其他民間機構、學校）？</text:span></text:p>
            <text:p text:style-name="P151">□是<text:s text:c="2"/>□否</text:p>
            <text:p text:style-name="P152"/>
            <text:p text:style-name="P153">□審查合格，予以轉送至嘉義縣政府審核。</text:p>
            <text:p text:style-name="P154"/>
            <text:p text:style-name="P155">□審查不合格，不予轉送。</text:p>
            <text:p text:style-name="P156"/>
            <text:p text:style-name="P157">學校承辦人核章：<text:s text:c="14"/>聯絡電話(含分機)：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註：請務必加蓋學校戳記或關防</text:span></text:p>
      <text:soft-page-break/>
      <text:p text:style-name="P174"><text:span text:style-name="T175">說明</text:span></text:p>
      <text:list text:style-name="LFO1" text:continue-numbering="true">
        <text:list-item>
          <text:p text:style-name="P176"><text:span text:style-name="T177">凡設籍本縣之居民，現為</text:span><text:span text:style-name="T178">國內公私立大專院校</text:span><text:span text:style-name="T179">、</text:span><text:span text:style-name="T180">高中職校</text:span><text:span text:style-name="T181">（不含研究所、進修學士班、夜間部、補習學校、空中大學）及</text:span><text:span text:style-name="T182">本縣縣立國民中學</text:span><text:span text:style-name="T183">在學之清寒優秀學生，家境清寒且各科成績符合下列標準，而未享有其他公費補助者得申請獎學金：</text:span></text:p>
        </text:list-item>
      </text:list>
      <text:list text:style-name="LFO2" text:continue-numbering="true">
        <text:list-item>
          <text:p text:style-name="P184">國中組：</text:p>
        </text:list-item>
      </text:list>
      <text:list text:style-name="LFO3" text:continue-numbering="true">
        <text:list-item>
          <text:p text:style-name="P185">學習領域評量(成績)：八十分（甲等）以上。</text:p>
        </text:list-item>
        <text:list-item>
          <text:p text:style-name="P186">日常生活表現評量(成績)：無記過之紀錄者。</text:p>
        </text:list-item>
      </text:list>
      <text:list text:style-name="LFO2" text:continue-numbering="true">
        <text:list-item>
          <text:p text:style-name="P187">高中（職）組及大專組：</text:p>
        </text:list-item>
      </text:list>
      <text:list text:style-name="LFO4" text:continue-numbering="true">
        <text:list-item>
          <text:p text:style-name="P188">學業成績總平均在八十分（甲等）以上。</text:p>
        </text:list-item>
        <text:list-item>
          <text:p text:style-name="P189">操行成績八十分（甲等）以上。</text:p>
        </text:list-item>
        <text:list-item>
          <text:p text:style-name="P190">有體育成績者，其體育成績七十分（乙等）以上。</text:p>
        </text:list-item>
      </text:list>
      <text:list text:style-name="LFO1" text:continue-numbering="true">
        <text:list-item>
          <text:p text:style-name="P191">一年級新生，於第二學期始可憑上學期成績申請獎學金。</text:p>
        </text:list-item>
        <text:list-item>
          <text:p text:style-name="P192">申請獎學金應繳交下列文件：</text:p>
        </text:list-item>
      </text:list>
      <text:list text:style-name="LFO5" text:continue-numbering="true">
        <text:list-item>
          <text:p text:style-name="P193">申請書一份。</text:p>
        </text:list-item>
        <text:list-item>
          <text:p text:style-name="P194">前一學期成績單正本或加蓋學校證明章之成績單影本一份。</text:p>
        </text:list-item>
        <text:list-item>
          <text:p text:style-name="P195">戶口名簿影本一份。</text:p>
        </text:list-item>
        <text:list-item>
          <text:p text:style-name="P196"><text:span text:style-name="T197">清寒證明文件（例：</text:span><text:span text:style-name="T198">低收入戶繳交鄉鎮市公所核發之低收入戶證明；其他具清寒事實或突遭變故學生由學校導師簽章證明</text:span><text:span text:style-name="T199">）。</text:span></text:p>
        </text:list-item>
      </text:list>
      <text:list text:style-name="LFO1" text:continue-numbering="true">
        <text:list-item>
          <text:p text:style-name="P200">國中成績：請填寫學習領域成績，免填操行、體育成績，但申請者須無記過紀錄。</text:p>
        </text:list-item>
        <text:list-item>
          <text:p text:style-name="P201">已享有公費或已領取政府機關、其他民間機構或學校設立之獎學金者，不得提出申請。</text:p>
        </text:list-item>
        <text:list-item>
          <text:p text:style-name="P202"><text:span text:style-name="T203">請各校確實審查學生申請資料及文件，</text:span><text:span text:style-name="T204">倘所送之申請書為舊版格式，則不予受理</text:span><text:span text:style-name="T205">。</text:span></text:p>
        </text:list-item>
      </text:list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8" style:parent-style-name="頁首" style:family="paragraph">
      <style:paragraph-properties>
        <style:tab-stops>
          <style:tab-stop style:type="center" style:position="3.3444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18"><text:tab/><text:tab/>108-2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ghost</dc:creator>
    <meta:creation-date>2020-03-06T02:48:00Z</meta:creation-date>
    <dc:date>2020-03-06T02:48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4" meta:paragraph-count="2" meta:word-count="155" meta:character-count="1043" meta:row-count="7" meta:non-whitespace-character-count="890"/>
  </office:meta>
</office:document-meta>
</file>