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fo:margin-left="0.667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5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625cm" fo:keep-together="auto"/>
    </style:style>
    <style:style style:name="表格2" style:family="table">
      <style:table-properties style:width="17.521cm" fo:margin-left="0.242cm" table:align="left" style:writing-mode="lr-tb"/>
    </style:style>
    <style:style style:name="表格2.A" style:family="table-column">
      <style:table-column-properties style:column-width="1.286cm"/>
    </style:style>
    <style:style style:name="表格2.B" style:family="table-column">
      <style:table-column-properties style:column-width="0.684cm"/>
    </style:style>
    <style:style style:name="表格2.C" style:family="table-column">
      <style:table-column-properties style:column-width="1.854cm"/>
    </style:style>
    <style:style style:name="表格2.D" style:family="table-column">
      <style:table-column-properties style:column-width="0.55cm"/>
    </style:style>
    <style:style style:name="表格2.E" style:family="table-column">
      <style:table-column-properties style:column-width="3.267cm"/>
    </style:style>
    <style:style style:name="表格2.F" style:family="table-column">
      <style:table-column-properties style:column-width="2.538cm"/>
    </style:style>
    <style:style style:name="表格2.H" style:family="table-column">
      <style:table-column-properties style:column-width="0.894cm"/>
    </style:style>
    <style:style style:name="表格2.I" style:family="table-column">
      <style:table-column-properties style:column-width="0.813cm"/>
    </style:style>
    <style:style style:name="表格2.J" style:family="table-column">
      <style:table-column-properties style:column-width="0.46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0.318cm"/>
    </style:style>
    <style:style style:name="表格2.M" style:family="table-column">
      <style:table-column-properties style:column-width="2.896cm"/>
    </style:style>
    <style:style style:name="表格2.1" style:family="table-row">
      <style:table-row-properties style:row-height="3.0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48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199cm" fo:keep-together="auto"/>
    </style:style>
    <style:style style:name="表格2.4" style:family="table-row">
      <style:table-row-properties style:row-height="1.19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8" style:family="table-row">
      <style:table-row-properties style:min-row-height="1.147cm" fo:keep-together="always"/>
    </style:style>
    <style:style style:name="表格2.9" style:family="table-row">
      <style:table-row-properties style:min-row-height="0.582cm" fo:keep-together="always"/>
    </style:style>
    <style:style style:name="表格2.10" style:family="table-row">
      <style:table-row-properties style:min-row-height="0.538cm" fo:keep-together="always"/>
    </style:style>
    <style:style style:name="表格2.12" style:family="table-row">
      <style:table-row-properties style:row-height="3.032cm" fo:keep-together="always"/>
    </style:style>
    <style:style style:name="表格2.13" style:family="table-row">
      <style:table-row-properties style:min-row-height="4.845cm" fo:keep-together="always"/>
    </style:style>
    <style:style style:name="表格2.14" style:family="table-row">
      <style:table-row-properties style:min-row-height="1.72cm" fo:keep-together="always"/>
    </style:style>
    <style:style style:name="表格2.H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036cm" fo:keep-together="always"/>
    </style:style>
    <style:style style:name="P1" style:family="paragraph" style:parent-style-name="Footer">
      <style:text-properties fo:font-size="9.5pt" style:font-size-asian="9.5pt" style:font-size-complex="9.5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Arial" fo:font-size="11.5pt" style:font-name-asian="標楷體" style:font-size-asian="11.5pt" style:font-name-complex="Arial" style:font-size-complex="11.5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Arial" fo:font-size="11.5pt" style:font-name-asian="標楷體" style:font-size-asian="11.5pt" style:font-name-complex="Arial" style:font-size-complex="11.5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8" style:family="paragraph" style:parent-style-name="Standard">
      <style:paragraph-properties style:snap-to-layout-grid="false"/>
      <style:text-properties style:font-name="Wingdings 2" fo:font-size="11.5pt" style:font-name-asian="Wingdings 2" style:font-size-asian="11.5pt" style:font-name-complex="Wingdings 2" style:font-size-complex="11.5pt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811cm" fo:margin-right="0cm" fo:line-height="0.847cm" fo:text-align="justify" style:justify-single-word="false" fo:text-indent="-0.811cm" style:auto-text-indent="false"/>
    </style:style>
    <style:style style:name="P23" style:family="paragraph" style:parent-style-name="Standard">
      <style:paragraph-properties fo:margin-left="0.811cm" fo:margin-right="0cm" fo:line-height="0.847cm" fo:text-align="justify" style:justify-single-word="false" fo:text-indent="-0.811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0.811cm" fo:margin-right="0cm" fo:line-height="0.635cm" fo:text-align="justify" style:justify-single-word="false" fo:text-indent="-0.811cm" style:auto-text-indent="false"/>
    </style:style>
    <style:style style:name="P25" style:family="paragraph" style:parent-style-name="Standard">
      <style:paragraph-properties fo:margin-left="0.811cm" fo:margin-right="0cm" fo:line-height="0.635cm" fo:text-align="justify" style:justify-single-word="false" fo:text-indent="-0.811cm" style:auto-text-indent="false"/>
      <style:text-properties style:font-name="Arial" fo:font-size="11.5pt" style:font-size-asian="11.5pt" style:font-name-complex="Arial" style:font-size-complex="11.5pt"/>
    </style:style>
    <style:style style:name="P26" style:family="paragraph" style:parent-style-name="Standard">
      <style:paragraph-properties fo:margin-left="0.811cm" fo:margin-right="0cm" fo:line-height="0.847cm" fo:text-align="justify" style:justify-single-word="false" fo:text-indent="-0.811cm" style:auto-text-indent="false"/>
      <style:text-properties style:font-name="Arial" fo:font-size="11.5pt" style:font-name-asian="標楷體" style:font-size-asian="11.5pt" style:font-name-complex="Arial" style:font-size-complex="11.5pt"/>
    </style:style>
    <style:style style:name="P27" style:family="paragraph" style:parent-style-name="Standard">
      <style:paragraph-properties fo:margin-left="0.811cm" fo:margin-right="0cm" fo:text-indent="-0.811cm" style:auto-text-indent="false" style:snap-to-layout-grid="fals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28" style:family="paragraph" style:parent-style-name="Standard">
      <style:paragraph-properties fo:margin-left="0.004cm" fo:margin-right="0cm" fo:line-height="0.63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61cm" fo:margin-right="0cm" fo:line-height="0.635cm" fo:text-align="justify" style:justify-single-word="false" fo:text-indent="-0.661cm" style:auto-text-indent="false"/>
    </style:style>
    <style:style style:name="P30" style:family="paragraph" style:parent-style-name="Standard">
      <style:paragraph-properties fo:margin-left="0cm" fo:margin-right="0.101cm" fo:line-height="0.63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line-height="0.847cm" fo:text-align="justify" style:justify-single-word="false" fo:text-indent="-0.811cm" style:auto-text-indent="false"/>
    </style:style>
    <style:style style:name="P32" style:family="paragraph" style:parent-style-name="Standard">
      <style:paragraph-properties fo:margin-left="1.235cm" fo:margin-right="0cm" fo:line-height="0.847cm" fo:text-align="justify" style:justify-single-word="false" fo:text-indent="-0.811cm" style:auto-text-indent="false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0.811cm" style:auto-text-indent="fals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811cm" style:auto-text-indent="fals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P35" style:family="paragraph" style:parent-style-name="Standard">
      <style:paragraph-properties fo:margin-left="13.123cm" fo:margin-right="0cm" fo:text-align="center" style:justify-single-word="false" fo:text-indent="-13.123cm" style:auto-text-indent="false" style:snap-to-layout-grid="false"/>
    </style:style>
    <style:style style:name="P36" style:family="paragraph" style:parent-style-name="Standard">
      <style:paragraph-properties fo:margin-left="13.123cm" fo:margin-right="0cm" fo:text-align="center" style:justify-single-word="false" fo:text-indent="-13.123cm" style:auto-text-indent="false" style:snap-to-layout-grid="false"/>
      <style:text-properties style:font-name="標楷體" fo:font-size="15.5pt" style:font-name-asian="標楷體" style:font-size-asian="15.5pt" style:font-name-complex="標楷體" style:font-size-complex="15.5pt"/>
    </style:style>
    <style:style style:name="P37" style:family="paragraph" style:parent-style-name="Standard">
      <style:paragraph-properties fo:margin-left="0cm" fo:margin-right="0cm" fo:text-align="center" style:justify-single-word="false" fo:text-indent="9.737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38" style:family="paragraph" style:parent-style-name="Standard">
      <style:paragraph-properties fo:margin-left="0cm" fo:margin-right="0cm" fo:text-align="center" style:justify-single-word="false" fo:text-indent="8.837cm" style:auto-text-indent="false" style:snap-to-layout-grid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0" style:family="paragraph" style:parent-style-name="Standard">
      <style:paragraph-properties fo:margin-left="0cm" fo:margin-right="0cm" fo:text-indent="3.246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41" style:family="paragraph" style:parent-style-name="Standard">
      <style:paragraph-properties fo:margin-left="0cm" fo:margin-right="0cm" fo:text-align="justify" fo:text-align-last="justify" style:justify-single-word="false" fo:text-indent="0.476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Arial" fo:font-size="17.5pt" fo:font-weight="bold" style:font-name-asian="標楷體" style:font-size-asian="17.5pt" style:font-weight-asian="bold" style:font-name-complex="Arial" style:font-size-complex="17.5pt" style:font-weight-complex="bold"/>
    </style:style>
    <style:style style:name="T2" style:family="text">
      <style:text-properties style:font-name="Arial" fo:font-size="17.5pt" fo:font-weight="bold" style:font-name-asian="標楷體" style:font-size-asian="17.5pt" style:font-weight-asian="bold" style:font-name-complex="Arial" style:font-size-complex="17.5pt" style:font-weight-complex="bold"/>
    </style:style>
    <style:style style:name="T3" style:family="text">
      <style:text-properties style:font-name="Arial" fo:font-size="17.5pt" fo:font-weight="bold" style:font-name-asian="Arial" style:font-size-asian="17.5pt" style:font-weight-asian="bold" style:font-name-complex="Arial" style:font-size-complex="17.5pt" style:font-weight-complex="bold"/>
    </style:style>
    <style:style style:name="T4" style:family="text">
      <style:text-properties style:font-name="Arial" fo:font-size="11.5pt" style:font-size-asian="11.5pt" style:font-name-complex="Arial" style:font-size-complex="11.5pt"/>
    </style:style>
    <style:style style:name="T5" style:family="text">
      <style:text-properties style:font-name="Arial" fo:font-size="11.5pt" style:font-name-asian="標楷體" style:font-size-asian="11.5pt" style:font-name-complex="Arial" style:font-size-complex="11.5pt"/>
    </style:style>
    <style:style style:name="T6" style:family="text">
      <style:text-properties style:font-name="Arial" fo:font-size="11.5pt" style:font-name-asian="標楷體" style:font-size-asian="11.5pt" style:font-name-complex="Arial" style:font-size-complex="11.5pt" style:font-weight-complex="bold"/>
    </style:style>
    <style:style style:name="T7" style:family="text">
      <style:text-properties style:font-name="Arial" fo:font-size="11.5pt" style:font-name-asian="標楷體" style:font-size-asian="11.5pt" style:font-name-complex="Arial" style:font-size-complex="11.5pt" style:font-weight-complex="bold"/>
    </style:style>
    <style:style style:name="T8" style:family="text">
      <style:text-properties style:font-name="Arial" fo:font-size="11.5pt" style:font-name-asian="標楷體" style:font-size-asian="11.5pt" style:font-name-complex="Arial" style:font-size-complex="11.5pt"/>
    </style:style>
    <style:style style:name="T9" style:family="text">
      <style:text-properties style:font-name="Arial" fo:font-size="11.5pt" style:font-name-asian="Arial" style:font-size-asian="11.5pt" style:font-name-complex="Arial" style:font-size-complex="11.5pt"/>
    </style:style>
    <style:style style:name="T10" style:family="text">
      <style:text-properties style:font-name="Arial" fo:font-size="11.5pt" style:font-name-asian="Arial" style:font-size-asian="11.5pt" style:font-name-complex="Arial" style:font-size-complex="11.5pt"/>
    </style:style>
    <style:style style:name="T11" style:family="text">
      <style:text-properties style:font-name="Arial" fo:font-size="11.5pt" style:text-underline-style="solid" style:text-underline-width="auto" style:text-underline-color="font-color" style:font-name-asian="標楷體" style:font-size-asian="11.5pt" style:font-name-complex="Arial" style:font-size-complex="11.5pt"/>
    </style:style>
    <style:style style:name="T12" style:family="text">
      <style:text-properties style:font-name="Arial" fo:font-size="11.5pt" style:text-underline-style="solid" style:text-underline-width="auto" style:text-underline-color="font-color" style:font-name-asian="標楷體" style:font-size-asian="11.5pt" style:font-name-complex="Arial" style:font-size-complex="11.5pt"/>
    </style:style>
    <style:style style:name="T13" style:family="text">
      <style:text-properties style:font-name="Arial" fo:font-size="11.5pt" style:text-underline-style="solid" style:text-underline-width="auto" style:text-underline-color="font-color" style:font-name-asian="Arial" style:font-size-asian="11.5pt" style:font-name-complex="Arial" style:font-size-complex="11.5pt"/>
    </style:style>
    <style:style style:name="T14" style:family="text">
      <style:text-properties style:font-name-asian="標楷體"/>
    </style:style>
    <style:style style:name="T15" style:family="text">
      <style:text-properties style:font-name-asian="Ari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style:font-name-asian="Times New Roman" style:font-size-asian="11.5pt" style:font-size-complex="11.5pt"/>
    </style:style>
    <style:style style:name="T21" style:family="text">
      <style:text-properties style:font-size-complex="11.5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6" style:family="text">
      <style:text-properties style:font-name="標楷體" fo:font-size="11.5pt" fo:letter-spacing="0.092cm" style:font-name-asian="標楷體" style:font-size-asian="11.5pt" style:font-name-complex="標楷體" style:font-size-complex="11.5pt"/>
    </style:style>
    <style:style style:name="T27" style:family="text">
      <style:text-properties style:font-name="標楷體" fo:font-size="11.5pt" fo:letter-spacing="0.092cm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5.5pt" style:font-name-asian="標楷體" style:font-size-asian="15.5pt" style:font-name-complex="標楷體" style:font-size-complex="15.5pt"/>
    </style:style>
    <style:style style:name="T31" style:family="text">
      <style:text-properties style:font-name="標楷體" fo:font-size="15.5pt" style:font-name-asian="標楷體" style:font-size-asian="15.5pt" style:font-name-complex="標楷體"/>
    </style:style>
    <style:style style:name="T32" style:family="text">
      <style:text-properties style:font-name="標楷體" fo:font-size="13.5pt" fo:letter-spacing="0.092cm" style:font-name-asian="標楷體" style:font-size-asian="13.5pt" style:font-name-complex="標楷體" style:font-size-complex="13.5pt"/>
    </style:style>
    <style:style style:name="T33" style:family="text">
      <style:text-properties style:font-name="標楷體" fo:font-size="13.5pt" style:font-name-asian="標楷體" style:font-size-asian="13.5pt" style:font-name-complex="標楷體"/>
    </style:style>
    <style:style style:name="T3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6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37" style:family="text">
      <style:text-properties fo:letter-spacing="0.092cm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40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size="11.5pt" style:font-name-asian="標楷體" style:font-size-asian="11.5pt" style:font-name-complex="標楷體" style:font-size-complex="11.5pt"/>
    </style:style>
    <style:style style:name="T43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大專</text:span><text:span text:style-name="T1">以上學校清寒優秀學生</text:span><text:span text:style-name="T3"> </text:span><text:span text:style-name="T1">愛心</text:span><text:span text:style-name="T3">─</text:span><text:span text:style-name="T1">安心就學</text:span><text:span text:style-name="T1">獎學金實施要點</text:span></text:p>
      <text:p text:style-name="P21"><draw:frame draw:style-name="fr1" draw:name="框架1" text:anchor-type="char" svg:x="15.039cm" svg:y="0.212cm" svg:width="3.413cm" draw:z-index="2"><draw:text-box fo:min-height="0cm"><text:p text:style-name="Standard"><text:span text:style-name="T16">106年8月29日修訂</text:span></text:p></draw:text-box></draw:frame><text:span text:style-name="T5">一、為獎助本縣</text:span><text:span text:style-name="T6">大專</text:span><text:span text:style-name="T6">以上</text:span><text:span text:style-name="T5">學校清寒優秀學生就學，特訂定本要點。</text:span></text:p>
      <text:p text:style-name="P2">二、本要點之獎學金分類如下：</text:p>
      <text:p text:style-name="P23"><text:span text:style-name="T9"><text:s/></text:span><text:span text:style-name="T9"><text:s text:c="3"/></text:span><text:span text:style-name="T5">清寒獎學金：凡設籍本縣六個月以上，現為國內公私立大專校院</text:span><text:span text:style-name="T11">（不含夜間部、進修部、推廣進修班及在職專班）</text:span><text:span text:style-name="T5">，並持有鄉鎮市公所出具之</text:span><text:span text:style-name="T11">低或</text:span><text:span text:style-name="T5">中低收入戶證明。</text:span><text:span text:style-name="T11">但不含村里長出具之清寒證明</text:span><text:span text:style-name="T5">者</text:span><text:span text:style-name="T5">。</text:span><text:span text:style-name="T9"> </text:span></text:p>
      <text:p text:style-name="P4"><text:span text:style-name="T4">三、本獎學金申請類別、條件、獎助額度及應備資料如下：</text:span> 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</text:p>
            <text:p text:style-name="P3">請</text:p>
            <text:p text:style-name="P3">條</text:p>
            <text:p text:style-name="P3">件</text:p>
          </table:table-cell>
          <table:table-cell table:style-name="表格1.B1" office:value-type="string">
            <text:p text:style-name="P28"><text:span text:style-name="T23">◆</text:span><text:span text:style-name="T5">凡設籍本縣六個月以上，現為國內公私立大專校院肄業之清寒學生，其各科成績符合下列標準：</text:span></text:p>
            <text:p text:style-name="P29"><text:span text:style-name="T9">(</text:span><text:span text:style-name="T5">一</text:span><text:span text:style-name="T9">)</text:span><text:span text:style-name="T5">學業成績平均八十分以上，研究所學業成績平均八十五分以上，且無任何一科不及格。</text:span></text:p>
            <text:p text:style-name="P24"><text:span text:style-name="T9">(</text:span><text:span text:style-name="T5">二</text:span><text:span text:style-name="T9">)</text:span><text:span text:style-name="T5">操行成績</text:span><text:span text:style-name="T9">(</text:span><text:span text:style-name="T5">或綜合表現</text:span><text:span text:style-name="T9">)</text:span><text:span text:style-name="T5">八十分以上。</text:span></text:p>
            <text:p text:style-name="P24"><text:span text:style-name="T9">(</text:span><text:span text:style-name="T5">三</text:span><text:span text:style-name="T9">)</text:span><text:span text:style-name="T5">有體育成績者，其體育成績七十分</text:span><text:span text:style-name="T9">)</text:span><text:span text:style-name="T5">以上（身心障礙者及奉准免修體育課者不計）。</text:span></text:p>
            <text:p text:style-name="P24"><text:span text:style-name="T23">◆</text:span><text:span text:style-name="T5">五專四年級及其他學制新生於下學期始得申請</text:span><text:span text:style-name="T9">(</text:span><text:span text:style-name="T5">研究所新生在就學事實不間斷條件</text:span></text:p>
            <text:p text:style-name="P25"><text:span text:style-name="T14">下，檢附前一學期之成績證明亦可申請，唯申請組別屬大專組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p text:style-name="P3">獎</text:p>
            <text:p text:style-name="P3">助</text:p>
            <text:p text:style-name="P3">金</text:p>
            <text:p text:style-name="P3">額</text:p>
          </table:table-cell>
          <table:table-cell table:style-name="表格1.B2" office:value-type="string">
            <text:p text:style-name="P24"><text:span text:style-name="T9">(</text:span><text:span text:style-name="T5">一</text:span><text:span text:style-name="T9">)</text:span><text:span text:style-name="T5">大專院校</text:span><text:span text:style-name="T9">(</text:span><text:span text:style-name="T5">五年制專科</text:span><text:span text:style-name="T5">四、五年級</text:span><text:span text:style-name="T9">)</text:span><text:span text:style-name="T5">四</text:span><text:span text:style-name="T5">十名，每名新臺幣五千元。</text:span></text:p>
            <text:p text:style-name="P24"><text:span text:style-name="T9">(</text:span><text:span text:style-name="T5">二</text:span><text:span text:style-name="T9">)</text:span><text:span text:style-name="T5">研究所以上十名，每名新臺幣一萬元。</text:span></text:p>
          </table:table-cell>
        </table:table-row>
        <table:table-row table:style-name="表格1.3">
          <table:table-cell table:style-name="表格1.A1" office:value-type="string">
            <text:p text:style-name="P30"><text:span text:style-name="T5">應</text:span><text:span text:style-name="T9"> <text:s/></text:span><text:span text:style-name="T5">備</text:span><text:span text:style-name="T9"> <text:s/></text:span><text:span text:style-name="T5">資</text:span><text:span text:style-name="T9"> <text:s/></text:span><text:span text:style-name="T5">料</text:span></text:p>
          </table:table-cell>
          <table:table-cell table:style-name="表格1.B1" office:value-type="string">
            <text:p text:style-name="P24"><text:span text:style-name="T9">(</text:span><text:span text:style-name="T5">一</text:span><text:span text:style-name="T9">)</text:span><text:span text:style-name="T5">申請書</text:span><text:span text:style-name="T9">(</text:span><text:span text:style-name="T5">加蓋學校戳記或關防</text:span><text:span text:style-name="T26">)</text:span><text:span text:style-name="T5">。</text:span></text:p>
            <text:p text:style-name="P24"><text:span text:style-name="T9">(</text:span><text:span text:style-name="T5">二</text:span><text:span text:style-name="T9">)</text:span><text:span text:style-name="T28">全戶</text:span><text:span text:style-name="T29">戶口名簿或</text:span><text:span text:style-name="T28">全戶</text:span><text:span text:style-name="T29">戶籍謄本影本</text:span><text:span text:style-name="T28">(均含詳細記事)</text:span></text:p>
            <text:p text:style-name="P24"><text:span text:style-name="T9">(</text:span><text:span text:style-name="T5">三</text:span><text:span text:style-name="T9">)</text:span><text:span text:style-name="T5">低或中低收入戶證明書。</text:span></text:p>
            <text:p text:style-name="P24"><text:span text:style-name="T9">(</text:span><text:span text:style-name="T5">四</text:span><text:span text:style-name="T9">)</text:span><text:span text:style-name="T5">在學證明書及前學期加蓋學校證明章之成績單影本。</text:span></text:p>
          </table:table-cell>
        </table:table-row>
      </table:table>
      <text:p text:style-name="P5"><text:span text:style-name="T9"><text:s text:c="3"/></text:span><text:span text:style-name="T11">前項操行成績如無量化分數，請附無受記過以上懲處成績單。</text:span></text:p>
      <text:p text:style-name="P2">四、本獎學金申請時程如下：</text:p>
      <text:p text:style-name="P31"><text:span text:style-name="T9"><text:s text:c="4"/></text:span><text:span text:style-name="T5">清寒獎學金：每學期辦理一次。申請期限第一學期自十月一日起至十月三十一日止，第二學期自</text:span><text:span text:style-name="T5">三</text:span><text:span text:style-name="T5">月</text:span><text:span text:style-name="T5">一</text:span><text:span text:style-name="T5">至</text:span><text:span text:style-name="T5">三月二十九日</text:span><text:span text:style-name="T5">止。</text:span></text:p>
      <text:p text:style-name="P26">五、本獎學金審查核定原則如下：</text:p>
      <text:p text:style-name="P32"><text:span text:style-name="T9">(</text:span><text:span text:style-name="T5">一</text:span><text:span text:style-name="T9">)</text:span><text:span text:style-name="T5">已受領公費或已領有政府其他獎學金者，不予發給本獎學金。</text:span></text:p>
      <text:p text:style-name="P32"><text:span text:style-name="T9">(</text:span><text:span text:style-name="T5">二</text:span><text:span text:style-name="T9">) </text:span><text:span text:style-name="T5">逾期申請或證件不齊及成績不合標準者，不予受理。</text:span></text:p>
      <text:p text:style-name="P32"><text:span text:style-name="T9">(</text:span><text:span text:style-name="T5">三</text:span><text:span text:style-name="T9">) </text:span><text:span text:style-name="T11">滿足本</text:span><text:span text:style-name="T11">獎學金</text:span><text:span text:style-name="T11">申請條件之</text:span><text:span text:style-name="T11">申請人數超過規定名額時，</text:span><text:span text:style-name="T11">依下列項次進行比序審定發給：1. 低收入戶</text:span><text:span text:style-name="T13"> </text:span><text:span text:style-name="T11">2.學業平均成績先後3.就讀私立學校；以上條件若無法完成比序時，交由委員會討論議決。</text:span><text:span text:style-name="T9"> </text:span></text:p>
      <text:p text:style-name="P2">六、申請獎學金所送各項書表，不論審查合格與否概不發還。</text:p>
      <text:p text:style-name="P22"><text:span text:style-name="T5">七、申請經核准者，由本府專函通知申請人肄業之學校</text:span><text:span text:style-name="T5">製據</text:span><text:span text:style-name="T5">請領。</text:span></text:p>
      <text:p text:style-name="P22"><text:span text:style-name="T5">八、本府為審查獎學金申請案件，設獎學金審查委員會，置主任委員一人，由本府教育處長兼任，其餘委員由本縣國高中校長代表二人、家長代表二人、教師代表</text:span><text:span text:style-name="T5">二</text:span><text:span text:style-name="T5">人及教育行政代表</text:span><text:span text:style-name="T5">一</text:span><text:span text:style-name="T5">人擔任。</text:span></text:p>
      <text:p text:style-name="P22"><text:span text:style-name="T9"><text:s text:c="4"/></text:span><text:span text:style-name="T5">前項審查委員為無給職。</text:span></text:p>
      <text:p text:style-name="P33">本獎學金審查委員會每學期開會一次，必要時得召開臨時會議。</text:p>
      <text:p text:style-name="P3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36">臺東縣 <text:s text:c="2"/>學年度第 <text:s/>學期大專以上清寒優秀學生</text:p>
            <text:p text:style-name="P35"><text:span text:style-name="T31">愛心--安心就學</text:span><text:span text:style-name="T30">獎學金申請書</text:span></text:p>
            <text:p text:style-name="P37">中華民國 <text:s text:c="3"/>年 <text:s text:c="4"/>月 <text:s text:c="3"/>日</text:p>
            <text:p text:style-name="P38"><text:span text:style-name="T26">（</text:span><text:span text:style-name="T27">此處加蓋學校戳記或關防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2.D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10">身 分 證 <text:s text:c="2"/>統一編號</text:p>
          </table:table-cell>
          <table:table-cell table:style-name="表格2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9">申請人蓋 <text:s/>章</text:p>
          </table:table-cell>
          <table:covered-table-cell/>
          <table:table-cell table:style-name="表格2.M2" office:value-type="string">
            <text:p text:style-name="P9"/>
          </table:table-cell>
        </table:table-row>
        <table:table-row table:style-name="表格2.3">
          <table:table-cell table:style-name="表格2.A2" table:number-columns-spanned="3" office:value-type="string">
            <text:p text:style-name="P7">戶 籍 地 址</text:p>
          </table:table-cell>
          <table:covered-table-cell/>
          <table:covered-table-cell/>
          <table:table-cell table:style-name="表格2.D2" table:number-columns-spanned="5" office:value-type="string">
            <text:p text:style-name="P18">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2">電話</text:p>
          </table:table-cell>
          <table:covered-table-cell/>
          <table:table-cell table:style-name="表格2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39">就讀學校</text:p>
          </table:table-cell>
          <table:table-cell table:style-name="表格2.A2" table:number-columns-spanned="2" office:value-type="string">
            <text:p text:style-name="P10">校名</text:p>
          </table:table-cell>
          <table:covered-table-cell/>
          <table:table-cell table:style-name="表格2.M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2" office:value-type="string">
            <text:p text:style-name="P10">科系組別</text:p>
          </table:table-cell>
          <table:covered-table-cell/>
          <table:table-cell table:style-name="表格2.A2" table:number-columns-spanned="7" office:value-type="string">
            <text:p text:style-name="P4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學制</text:p>
          </table:table-cell>
          <table:table-cell table:style-name="表格2.A1" table:number-columns-spanned="2" office:value-type="string">
            <text:p text:style-name="P15">年制</text:p>
          </table:table-cell>
          <table:covered-table-cell/>
        </table:table-row>
        <table:table-row table:style-name="表格2.4">
          <table:covered-table-cell/>
          <table:table-cell table:style-name="表格2.A2" table:number-columns-spanned="2" office:value-type="string">
            <text:p text:style-name="P7">學校地址</text:p>
          </table:table-cell>
          <table:covered-table-cell/>
          <table:table-cell table:style-name="表格2.M2" table:number-columns-spanned="10" office:value-type="string">
            <text:p text:style-name="P18">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5" office:value-type="string">
            <text:p text:style-name="P6"><text:span text:style-name="T34">申 <text:s text:c="3"/>請 <text:s text:c="4"/>組 <text:s text:c="2"/>別（請打</text:span><text:span text:style-name="T39"></text:span><text:span text:style-name="T34">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table:number-columns-spanned="4" office:value-type="string">
            <text:p text:style-name="P11">大專組 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11"/>
          </table:table-cell>
          <table:table-cell table:style-name="表格2.A2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11">操行成績</text:p>
          </table:table-cell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table:number-columns-spanned="4" office:value-type="string">
            <text:p text:style-name="P11">研究所組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1">體育成績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D2" table:number-columns-spanned="5" office:value-type="string">
            <text:p text:style-name="P9">該生是否享有其他公費補助</text:p>
            <text:p text:style-name="P6"><text:span text:style-name="T34"><text:s text:c="2"/></text:span><text:span text:style-name="T39"></text:span><text:span text:style-name="T34">否</text:span></text:p>
            <text:p text:style-name="P6"><text:span text:style-name="T34"><text:s text:c="2"/></text:span><text:span text:style-name="T39"></text:span><text:span text:style-name="T34">是；請註明</text:span></text:p>
            <text:p text:style-name="P6"><text:span text:style-name="T34"><text:s text:c="2"/></text:span><text:span text:style-name="T36"><text:s text:c="27"/></text:span></text:p>
          </table:table-cell>
          <table:covered-table-cell/>
          <table:covered-table-cell/>
          <table:covered-table-cell/>
          <table:covered-table-cell/>
          <table:table-cell table:style-name="表格2.M2" table:number-columns-spanned="8" office:value-type="string">
            <text:p text:style-name="P9">附繳證件：</text:p>
            <text:p text:style-name="P16">□前學期成績證明書</text:p>
            <text:p text:style-name="P16">□在學證明</text:p>
            <text:p text:style-name="P6"><text:span text:style-name="T29">□</text:span><text:span text:style-name="T28">全戶</text:span><text:span text:style-name="T29">戶口名簿或</text:span><text:span text:style-name="T28">全戶</text:span><text:span text:style-name="T29">戶籍謄本影本</text:span><text:span text:style-name="T28">(均含詳細記事)</text:span></text:p>
            <text:p text:style-name="P19">□鄉鎮市公所低(中低)收入戶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7">家境現況說明</text:p>
          </table:table-cell>
          <table:table-cell table:style-name="表格2.D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導師簽章</text:p>
          </table:table-cell>
          <table:table-cell table:style-name="表格2.M2" table:number-columns-spanned="2" office:value-type="string">
            <text:p text:style-name="P9"/>
          </table:table-cell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7">學校審查意見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7">學校承辦人</text:p>
            <text:p text:style-name="P7">（請核章）</text:p>
          </table:table-cell>
          <table:covered-table-cell/>
          <table:table-cell table:style-name="表格2.H14" table:number-columns-spanned="6" office:value-type="string">
            <text:p text:style-name="P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M2" table:number-columns-spanned="13" office:value-type="string">
            <text:p text:style-name="P13">說明</text:p>
            <text:p text:style-name="P24"><text:span text:style-name="T24">一、</text:span><text:span text:style-name="T43">前學期成績證明書由就讀學校填發，五專四年級及其他學制新生於下學期始得申請(</text:span><text:span text:style-name="T5">研究所新生在就學事實不間斷條件下，檢附前一學期之成績證明亦可申請，唯申請組別屬大專組</text:span><text:span text:style-name="T43">)。</text:span></text:p>
            <text:p text:style-name="P27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5cm" fo:margin-right="0.199cm" fo:text-indent="-0.85cm" style:auto-text-indent="false"/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5.902cm" fo:margin-right="0cm" fo:text-indent="-1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0.635cm" fo:text-align="justify" style:justify-single-word="false" fo:text-indent="-0.03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901cm" fo:margin-right="0cm" fo:line-height="0.635cm" fo:text-align="justify" style:justify-single-word="false" fo:text-indent="-1.24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ize="14pt" fo:font-weight="bold" style:font-size-asian="14pt" style:font-weight-asian="bold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8cm" fo:text-indent="-0.688cm" fo:margin-left="1.1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508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6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6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6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6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6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82cm" fo:text-indent="-1.27cm" fo:margin-left="0.9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 style:font-size-complex="9.5pt"/>
    </style:style>
    <style:style style:name="MT1" style:family="text">
      <style:text-properties fo:font-size="11.5pt" style:font-name-asian="Times New Roman" style:font-size-asian="11.5pt" style:font-size-complex="11.5pt"/>
    </style:style>
    <style:style style:name="MT2" style:family="text">
      <style:text-properties fo:font-size="11.5pt" style:font-size-asian="11.5pt" style:font-size-complex="11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0.787cm" fo:margin-left="1.1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11cm" svg:width="0.695cm" draw:z-index="1"><draw:text-box fo:min-height="0.058cm"><text:p text:style-name="Footer"><text:span text:style-name="Page_20_Number"><text:span text:style-name="MT1">-</text:span></text:span><text:span text:style-name="Page_20_Number"><text:span text:style-name="MT2"><text:page-number text:select-page="current">2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S6309V2</meta:initial-creator>
    <meta:creation-date>2010-11-08T18:24:00</meta:creation-date>
    <dc:creator>user</dc:creator>
    <dc:date>2018-12-27T08:48:00</dc:date>
    <meta:print-date>2018-12-27T08:48:00</meta:print-date>
    <meta:editing-cycles>28</meta:editing-cycles>
    <meta:editing-duration>PT3H24M</meta:editing-duration>
    <meta:document-statistic meta:table-count="2" meta:image-count="0" meta:object-count="0" meta:page-count="2" meta:paragraph-count="83" meta:word-count="1340" meta:character-count="1468" meta:non-whitespace-character-count="1349"/>
    <meta:generator>NDC_ODF_Application_Tools/1.0.3$Windows_X86_64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