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17cm" fo:margin-left="0.191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256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448cm"/>
    </style:style>
    <style:style style:name="表格1.J" style:family="table-column">
      <style:table-column-properties style:column-width="1.275cm"/>
    </style:style>
    <style:style style:name="表格1.K" style:family="table-column">
      <style:table-column-properties style:column-width="3.383cm"/>
    </style:style>
    <style:style style:name="表格1.1" style:family="table-row">
      <style:table-row-properties style:min-row-height="0.98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表格1.2" style:family="table-row">
      <style:table-row-properties style:min-row-height="1.14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0.5pt solid #000000" fo:border-top="2.25pt solid #000000" fo:border-bottom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801cm" style:use-optimal-row-height="false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464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表格1.5" style:family="table-row">
      <style:table-row-properties style:min-row-height="3.5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6" style:family="table-row">
      <style:table-row-properties style:min-row-height="3.307cm" style:use-optimal-row-height="false"/>
    </style:style>
    <style:style style:name="表格1.7" style:family="table-row">
      <style:table-row-properties style:min-row-height="2.17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none" fo:border-bottom="1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none" fo:border-bottom="1pt solid #000000"/>
    </style:style>
    <style:style style:name="表格1.9" style:family="table-row">
      <style:table-row-properties style:min-row-height="2.992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/>
    </style:style>
    <style:style style:name="表格1.10" style:family="table-row">
      <style:table-row-properties style:min-row-height="1.224cm" style:use-optimal-row-height="false"/>
    </style:style>
    <style:style style:name="表格1.11" style:family="table-row">
      <style:table-row-properties style:min-row-height="1.27cm" style:use-optimal-row-height="false"/>
    </style:style>
    <style:style style:name="表格1.12" style:family="table-row">
      <style:table-row-properties style:min-row-height="0.9cm" fo:keep-together="always" style:use-optimal-row-height="false"/>
    </style:style>
    <style:style style:name="表格1.13" style:family="table-row">
      <style:table-row-properties style:min-row-height="2.305cm" fo:keep-together="always" style:use-optimal-row-height="false"/>
    </style:style>
    <style:style style:name="表格1.A13" style:family="table-cell">
      <style:table-cell-properties style:vertical-align="bottom" fo:padding-left="0.191cm" fo:padding-right="0.191cm" fo:padding-top="0cm" fo:padding-bottom="0cm" fo:border-left="2.25pt solid #000000" fo:border-right="1pt solid #000000" fo:border-top="1pt solid #000000" fo:border-bottom="2.25pt solid #000000"/>
    </style:style>
    <style:style style:name="表格1.B13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K13" style:family="table-cell">
      <style:table-cell-properties style:vertical-align="bottom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7.235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7.235cm"/>
        </style:tab-stops>
      </style:paragraph-properties>
      <style:text-properties style:font-name="標楷體" fo:font-size="12pt" officeooo:paragraph-rsid="0013fbbb" style:font-name-asian="標楷體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officeooo:paragraph-rsid="00171209" style:font-name-asian="標楷體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text-properties style:font-name="標楷體" fo:font-size="12pt" officeooo:paragraph-rsid="00101104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 style:master-page-name="">
      <loext:graphic-properties draw:fill="none"/>
      <style:paragraph-properties fo:margin-left="0.101cm" fo:margin-right="0cm" fo:text-indent="-0.1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.538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標楷體" fo:font-size="12pt" officeooo:paragraph-rsid="00171209" style:font-name-asian="標楷體" style:font-size-asian="12pt" style:font-size-complex="1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fo:language="en" fo:country="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asian="10pt"/>
    </style:style>
    <style:style style:name="T6" style:family="text">
      <style:text-properties fo:color="#000000"/>
    </style:style>
    <style:style style:name="T7" style:family="text">
      <style:text-properties fo:color="#000000" style:font-weight-asian="bold"/>
    </style:style>
    <style:style style:name="T8" style:family="text">
      <style:text-properties fo:color="#000000" fo:font-size="10pt" fo:language="en" fo:country="US"/>
    </style:style>
    <style:style style:name="T9" style:family="text">
      <style:text-properties fo:color="#000000" style:font-size-asian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en" fo:country="US" style:font-size-asian="10pt"/>
    </style:style>
    <style:style style:name="T12" style:family="text">
      <style:text-properties style:font-size-asian="10pt"/>
    </style:style>
    <style:style style:name="T13" style:family="text">
      <style:text-properties style:font-size-asian="9pt"/>
    </style:style>
    <style:style style:name="T14" style:family="text">
      <style:text-properties style:font-name="Wingdings 2" fo:font-size="12pt" fo:language="en" fo:country="US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<text:span text:style-name="T7">財團法人李金盛紀念雙親教育基金會特殊學生獎助學金申請表</text:span> </text:p>
            <text:p text:style-name="Standard"><text:span text:style-name="預設段落字型"><text:span text:style-name="T1"><text:s text:c="43"/></text:span></text:span><text:span text:style-name="預設段落字型"><text:span text:style-name="T2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學 制</text:p>
          </table:table-cell>
          <table:table-cell table:style-name="表格1.B2" table:number-rows-spanned="2" table:number-columns-spanned="3" office:value-type="string">
            <text:p text:style-name="P2">□四技□五專</text:p>
            <text:p text:style-name="P1"/>
            <text:p text:style-name="P1">□二技□二專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1"><text:s text:c="7"/>系(所) <text:s text:c="2"/>年 <text:s text:c="2"/>班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7">帳號 <text:s text:c="3"/></text:p>
          </table:table-cell>
          <table:table-cell table:style-name="表格1.J2" table:number-columns-spanned="2" office:value-type="string">
            <text:p text:style-name="P7"><text:s text:c="6"/>銀行 <text:s text:c="4"/>分行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>姓 名</text:p>
          </table:table-cell>
          <table:table-cell table:style-name="表格1.B4" office:value-type="string">
            <text:p text:style-name="P7"/>
          </table:table-cell>
          <table:table-cell table:style-name="表格1.B4" table:number-columns-spanned="3" office:value-type="string">
            <text:p text:style-name="P7">學 號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4" table:number-columns-spanned="2" office:value-type="string">
            <text:p text:style-name="P7">連絡電話</text:p>
          </table:table-cell>
          <table:covered-table-cell/>
          <table:table-cell table:style-name="表格1.J4" table:number-columns-spanned="2" office:value-type="string">
            <text:p text:style-name="P7">(H)</text:p>
            <text:p text:style-name="P7">(M)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申請者填寫</text:p>
            <text:p text:style-name="P8">（實際概況）</text:p>
          </table:table-cell>
          <table:table-cell table:style-name="表格1.B5" table:number-columns-spanned="10" office:value-type="string">
            <text:p text:style-name="P5"/>
            <text:p text:style-name="P5"/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8">導師訪談情形</text:p>
            <text:p text:style-name="P8">(請詳細說明)</text:p>
          </table:table-cell>
          <table:table-cell table:style-name="表格1.B5" table:number-columns-spanned="10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8"><text:span text:style-name="T6">特殊情況</text:span> </text:p>
          </table:table-cell>
          <table:table-cell table:style-name="表格1.B5" table:number-columns-spanned="10" office:value-type="string">
            <text:p text:style-name="P7">□凡家庭直系血親者遭變故致死亡，身體重傷等重大事故。</text:p>
            <text:p text:style-name="P7">□學生本人死亡者、重傷者。</text:p>
            <text:p text:style-name="P7">□直系血親或學生本人長期重病且無力負擔醫療費用者。</text:p>
            <text:p text:style-name="P9">□其他特殊情況(用文字說明)</text:p>
            <text:p text:style-name="P9">(_________________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4">檢附資料</text:p>
            <text:p text:style-name="Text_20_body"><text:span text:style-name="T16">請自行確認並</text:span><text:span text:style-name="T14">R</text:span> </text:p>
          </table:table-cell>
          <table:table-cell table:style-name="表格1.B8" table:number-columns-spanned="10" office:value-type="string">
            <text:p text:style-name="P4"><text:span text:style-name="T12">□一、申請書一份</text:span><text:span text:style-name="T11">(</text:span><text:span text:style-name="T12">未逾</text:span><text:span text:style-name="T11">25</text:span><text:span text:style-name="T12">歲之在學學生</text:span><text:span text:style-name="T11">)</text:span><text:span text:style-name="T12">。</text:span></text:p>
            <text:p text:style-name="P3">□<text:span text:style-name="T12">二、學生證正、反面影本一份或在學證明書一份（需加蓋教務處章）。</text:span></text:p>
            <text:p text:style-name="P3">□<text:span text:style-name="T12">三、全戶戶口名簿影本或戶籍謄本正本（最近三個月內）。</text:span></text:p>
            <text:p text:style-name="P3">□<text:span text:style-name="T12">四、就學困境發生或重症證明：如重大傷病卡、死亡證明書、醫療診斷證明書或重大災害證</text:span></text:p>
            <text:p text:style-name="P13"><text:span text:style-name="T12"><text:s text:c="3"/>明</text:span><text:span text:style-name="T10">(</text:span><text:span text:style-name="T12">當地派出所或政府部門開立之證明</text:span><text:span text:style-name="T10">)</text:span><text:span text:style-name="T12">等。</text:span></text:p>
            <text:p text:style-name="Text_20_body"><text:span text:style-name="T4">□</text:span><text:span text:style-name="T5">五、銀行</text:span><text:span text:style-name="T3">/</text:span><text:span text:style-name="T5">郵局帳戶封面影本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8">個資告知</text:p>
          </table:table-cell>
          <table:table-cell table:style-name="表格1.B9" table:number-columns-spanned="10" office:value-type="string">
            <text:p text:style-name="P6"><text:span text:style-name="T9">財團法人李金盛紀念雙親教育基金會基於「辦理特殊學生獎助學金申請及審核」之目的，須蒐集您的「班級、學號、姓名、連絡電話、銀行</text:span><text:span text:style-name="T8">/</text:span><text:span text:style-name="T9">郵局帳戶、全戶戶籍謄本、所得稅各類所得資料清單、非自願性離職證明書、就醫或診斷證明影本／重大傷病影本」等個人資料，於會務行政之期間及地區內，作為審核本學期特殊學生獎助學金資格之用。您可依法行使請求查詢、閱覽、補充、更正；請求提供複製本；請求停止蒐集、處理、利用；請求刪除個人資料等權利，請洽【課外活動組 分機</text:span><text:span text:style-name="T8">1121</text:span><text:span text:style-name="T9">】。註：前述各項資料如未完整提供，將有可能影響您申請之資格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8">建議補助金額</text:p>
          </table:table-cell>
          <table:table-cell table:style-name="表格1.B5" table:number-columns-spanned="10" office:value-type="string">
            <text:p text:style-name="P7">新台幣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8">核定補助金額</text:p>
          </table:table-cell>
          <table:table-cell table:style-name="表格1.B5" table:number-columns-spanned="10" office:value-type="string">
            <text:p text:style-name="P7">新台幣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0">導 師</text:p>
          </table:table-cell>
          <table:table-cell table:style-name="表格1.B4" table:number-columns-spanned="2" office:value-type="string">
            <text:p text:style-name="P10">系所(科)主任</text:p>
          </table:table-cell>
          <table:covered-table-cell/>
          <table:table-cell table:style-name="表格1.B4" table:number-columns-spanned="3" office:value-type="string">
            <text:p text:style-name="P10">承辦人及單位主管</text:p>
          </table:table-cell>
          <table:covered-table-cell/>
          <table:covered-table-cell/>
          <table:table-cell table:style-name="表格1.B4" table:number-columns-spanned="4" office:value-type="string">
            <text:p text:style-name="P10">學 務 長</text:p>
          </table:table-cell>
          <table:covered-table-cell/>
          <table:covered-table-cell/>
          <table:covered-table-cell/>
          <table:table-cell table:style-name="表格1.B9" office:value-type="string">
            <text:p text:style-name="P10">專案小組</text:p>
          </table:table-cell>
        </table:table-row>
        <table:table-row table:style-name="表格1.13">
          <table:table-cell table:style-name="表格1.A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13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opacity="50%"/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正修科技大學九十三學年度第一學期</dc:title>
    <meta:initial-creator>USER</meta:initial-creator>
    <meta:creation-date>2018-08-27T07:35:00Z</meta:creation-date>
    <dc:date>2018-09-03T11:22:25.627000000</dc:date>
    <meta:editing-cycles>14</meta:editing-cycles>
    <meta:editing-duration>PT44M15S</meta:editing-duration>
    <meta:print-date>2018-08-29T10:35:21.476000000</meta:print-date>
    <meta:document-statistic meta:table-count="1" meta:image-count="0" meta:object-count="0" meta:page-count="1" meta:paragraph-count="43" meta:word-count="643" meta:character-count="831" meta:non-whitespace-character-count="710"/>
    <meta:template xlink:type="simple" xlink:actuate="onRequest" xlink:title="" xlink:href="../../Downloads/f1535506261224%20(3).odt/Normal.dotm"/>
  </office:meta>
</office:document-meta>
</file>