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text-position="sub 58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(碩 博 士)獎學金申請</text:span></text:p>
      <text:p text:style-name="P2"><text:span text:style-name="T2">切 結 書</text:span></text:p>
      <text:p text:style-name="Standard"><text:span text:style-name="T4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text:span text:style-name="T6">……</text:span><text:span text:style-name="T4">等(非屬固定工作者；打工者除外)，如有不實，除無條件繳回所得獎學金外，並願受報章公告之處分，特此切結。</text:span></text:p>
      <text:p text:style-name="P1"><text:s text:c="4"/>此致</text:p>
      <text:p text:style-name="P1"><text:s text:c="6"/></text:p>
      <text:p text:style-name="Standard"><text:span text:style-name="T4"><text:s text:c="3"/>金門縣政府獎學金審查委員會</text:span></text:p>
      <text:p text:style-name="P1"/>
      <text:p text:style-name="P1"/>
      <text:p text:style-name="Standard"><text:span text:style-name="T4">切 <text:s text:c="3"/></text:span><text:span text:style-name="T5">結 <text:s text:c="3"/>人： <text:s text:c="25"/>(簽章)</text:span></text:p>
      <text:p text:style-name="P1">聯 <text:s/>絡 <text:s/>電 <text:s/>話：</text:p>
      <text:p text:style-name="Standard"><text:span text:style-name="T4">手 <text:s text:c="9"/>機：</text:span></text:p>
      <text:p text:style-name="P1">通 <text:s/>訊 <text:s/>地 <text:s/>址：</text:p>
      <text:p text:style-name="P1"><text:s text:c="22"/></text:p>
      <text:p text:style-name="Standard"><text:span text:style-name="T4">中 華 民 國 <text:s text:c="9"/>年 <text:s text:c="9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meta:creation-date>2016-02-17T15:50:00</meta:creation-date>
    <dc:creator>林榮斌</dc:creator>
    <dc:date>2016-02-17T15:50:00</dc:date>
    <meta:print-date>2014-07-04T14:53:00</meta:print-date>
    <meta:editing-cycles>2</meta:editing-cycles>
    <meta:document-statistic meta:table-count="0" meta:image-count="0" meta:object-count="0" meta:page-count="1" meta:paragraph-count="12" meta:word-count="178" meta:character-count="348" meta:non-whitespace-character-count="179"/>
    <meta:generator>NDC_ODF_Application_Tools/1.0.3$Windows_X86_64 LibreOffice_project/8ad3e16aadc5e73175a2d44b1abec8638aa18880</meta:generator>
  </office:meta>
</office:document-meta>
</file>