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0.452cm"/>
    </style:style>
    <style:style style:name="表格1.C" style:family="table-column">
      <style:table-column-properties style:column-width="0.048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279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0.318cm"/>
    </style:style>
    <style:style style:name="表格1.R" style:family="table-column">
      <style:table-column-properties style:column-width="0.36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159cm"/>
    </style:style>
    <style:style style:name="表格1.U" style:family="table-column">
      <style:table-column-properties style:column-width="1.429cm"/>
    </style:style>
    <style:style style:name="表格1.W" style:family="table-column">
      <style:table-column-properties style:column-width="0.635cm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905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644cm" fo:keep-together="always"/>
    </style:style>
    <style:style style:name="表格1.5" style:family="table-row">
      <style:table-row-properties style:min-row-height="1.397cm" fo:keep-together="always"/>
    </style:style>
    <style:style style:name="表格1.6" style:family="table-row">
      <style:table-row-properties style:min-row-height="1.339cm" fo:keep-together="always"/>
    </style:style>
    <style:style style:name="表格1.7" style:family="table-row">
      <style:table-row-properties style:min-row-height="1.221cm" fo:keep-together="always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0.215cm" fo:keep-together="always"/>
    </style:style>
    <style:style style:name="表格1.10" style:family="table-row">
      <style:table-row-properties style:min-row-height="0.864cm" fo:keep-together="always"/>
    </style:style>
    <style:style style:name="表格1.11" style:family="table-row">
      <style:table-row-properties style:min-row-height="0.806cm" fo:keep-together="always"/>
    </style:style>
    <style:style style:name="表格1.12" style:family="table-row">
      <style:table-row-properties style:min-row-height="1.348cm" fo:keep-together="always"/>
    </style:style>
    <style:style style:name="表格1.13" style:family="table-row">
      <style:table-row-properties style:min-row-height="1.275cm" fo:keep-together="always"/>
    </style:style>
    <style:style style:name="表格1.14" style:family="table-row">
      <style:table-row-properties style:min-row-height="1.106cm" fo:keep-together="always"/>
    </style:style>
    <style:style style:name="表格1.15" style:family="table-row">
      <style:table-row-properties style:min-row-height="2.219cm" fo:keep-together="always"/>
    </style:style>
    <style:style style:name="表格1.16" style:family="table-row">
      <style:table-row-properties style:min-row-height="1.048cm" fo:keep-together="always"/>
    </style:style>
    <style:style style:name="表格1.17" style:family="table-row">
      <style:table-row-properties style:min-row-height="1.296cm" fo:keep-together="always"/>
    </style:style>
    <style:style style:name="表格1.18" style:family="table-row">
      <style:table-row-properties style:min-row-height="0.873cm" fo:keep-together="always"/>
    </style:style>
    <style:style style:name="表格1.19" style:family="table-row">
      <style:table-row-properties style:min-row-height="6.004cm" fo:keep-together="always"/>
    </style:style>
    <style:style style:name="P1" style:family="paragraph" style:parent-style-name="無間距">
      <style:paragraph-properties fo:text-align="center" style:justify-single-word="false"/>
    </style:style>
    <style:style style:name="P2" style:family="paragraph" style:parent-style-name="無間距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5pt" style:font-name-asian="標楷體" style:font-size-asian="5pt" style:font-name-complex="標楷體" style:font-size-complex="5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635cm" fo:text-align="justify" style:justify-single-word="false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2.279cm" fo:margin-right="0cm" fo:text-align="center" style:justify-single-word="false" fo:text-indent="-2.279cm" style:auto-text-indent="false"/>
    </style:style>
    <style:style style:name="P42" style:family="paragraph" style:parent-style-name="Standard">
      <style:paragraph-properties fo:margin-left="2.277cm" fo:margin-right="0cm" fo:text-align="justify" style:justify-single-word="false" fo:text-indent="-2.277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212cm" fo:margin-right="0.212cm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>
      <style:paragraph-properties fo:margin-left="0.75cm" fo:margin-right="0cm" fo:line-height="0.635cm" fo:text-align="justify" style:justify-single-word="false" fo:text-indent="-0.75cm" style:auto-text-indent="false"/>
    </style:style>
    <style:style style:name="P4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48" style:family="paragraph" style:parent-style-name="Standard">
      <style:paragraph-properties fo:margin-left="0.988cm" fo:margin-right="0cm" fo:line-height="0.423cm" fo:text-align="justify" style:justify-single-word="false" fo:text-indent="-0.988cm" style:auto-text-indent="false"/>
      <style:text-properties style:font-name="華康儷粗黑" fo:font-size="14pt" style:font-name-asian="華康儷粗黑" style:font-size-asian="14pt" style:font-size-complex="14pt"/>
    </style:style>
    <style:style style:name="P49" style:family="paragraph" style:parent-style-name="Standard">
      <style:paragraph-properties fo:margin-left="0.988cm" fo:margin-right="0cm" fo:line-height="0.423cm" fo:text-align="justify" style:justify-single-word="false" fo:text-indent="-0.988cm" style:auto-text-indent="false"/>
      <style:text-properties style:font-name="標楷體"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0.986cm" fo:margin-right="1.693cm" fo:line-height="0.423cm" fo:text-indent="9.049cm" style:auto-text-indent="false" style:snap-to-layout-grid="false"/>
    </style:style>
    <style:style style:name="P51" style:family="paragraph" style:parent-style-name="Standard">
      <style:paragraph-properties fo:margin-left="0.986cm" fo:margin-right="1.464cm" fo:line-height="0.423cm" fo:text-indent="9.04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52" style:family="paragraph" style:parent-style-name="Standard">
      <style:paragraph-properties fo:margin-left="0.99cm" fo:margin-right="0.988cm" fo:line-height="0.423cm" fo:text-indent="-0.9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53" style:family="paragraph" style:parent-style-name="Standard">
      <style:paragraph-properties fo:margin-left="0.986cm" fo:margin-right="0.988cm" fo:line-height="0.423cm" fo:text-indent="9.04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54" style:family="paragraph" style:parent-style-name="Standard">
      <style:paragraph-properties fo:margin-left="0.99cm" fo:margin-right="0.67cm" fo:line-height="0.423cm" fo:text-indent="-0.9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55" style:family="paragraph" style:parent-style-name="Standard">
      <style:paragraph-properties fo:margin-left="0.958cm" fo:margin-right="0cm" fo:line-height="0.423cm" fo:text-align="justify" style:justify-single-word="false" fo:text-indent="-0.958cm" style:auto-text-indent="false"/>
    </style:style>
    <style:style style:name="P56" style:family="paragraph" style:parent-style-name="Standard">
      <style:paragraph-properties fo:margin-left="0.487cm" fo:margin-right="0cm" fo:line-height="0.423cm" fo:text-align="justify" style:justify-single-word="false" fo:text-indent="-0.487cm" style:auto-text-indent="false"/>
    </style:style>
    <style:style style:name="P57" style:family="paragraph" style:parent-style-name="Standard">
      <style:paragraph-properties fo:margin-left="0.487cm" fo:margin-right="0cm" fo:line-height="0.423cm" fo:text-align="justify" style:justify-single-word="false" fo:text-indent="-0.48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.751cm" fo:margin-right="0cm" fo:line-height="0.423cm" fo:text-align="justify" style:justify-single-word="false" fo:text-indent="-0.75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716cm" fo:margin-right="0cm" fo:line-height="0.423cm" fo:text-align="justify" style:justify-single-word="false" fo:text-indent="-0.71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1.669cm" fo:margin-right="0cm" fo:line-height="0.423cm" fo:text-align="justify" style:justify-single-word="false" fo:text-indent="-0.884cm" style:auto-text-indent="false"/>
    </style:style>
    <style:style style:name="P61" style:family="paragraph" style:parent-style-name="Standard">
      <style:paragraph-properties fo:margin-left="2.092cm" fo:margin-right="0cm" fo:line-height="0.423cm" fo:text-align="justify" style:justify-single-word="false" fo:text-indent="-0.635cm" style:auto-text-indent="false"/>
      <style:text-properties style:font-name="標楷體"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2cm" fo:margin-right="0cm" fo:line-height="0.423cm" fo:text-align="justify" style:justify-single-word="false" fo:text-indent="-0.543cm" style:auto-text-indent="false"/>
      <style:text-properties style:font-name="標楷體" fo:font-size="10pt" style:font-name-asian="標楷體" style:font-size-asian="10pt" style:font-size-complex="10pt"/>
    </style:style>
    <style:style style:name="P63" style:family="paragraph" style:parent-style-name="Standard">
      <style:paragraph-properties fo:margin-left="1.827cm" fo:margin-right="0cm" fo:line-height="0.423cm" fo:text-align="justify" style:justify-single-word="false" fo:text-indent="-0.37cm" style:auto-text-indent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1.625cm" fo:margin-right="0cm" fo:line-height="0.423cm" fo:text-align="justify" style:justify-single-word="false" fo:text-indent="-0.834cm" style:auto-text-indent="fals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1.817cm" fo:margin-right="0cm" fo:line-height="0.423cm" fo:text-align="justify" style:justify-single-word="false" fo:text-indent="-0.36cm" style:auto-text-indent="false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691cm" fo:margin-right="0cm" fo:line-height="0.423cm" fo:text-align="justify" style:justify-single-word="false" fo:text-indent="-0.716cm" style:auto-text-indent="false"/>
    </style:style>
    <style:style style:name="P67" style:family="paragraph" style:parent-style-name="Standard">
      <style:paragraph-properties fo:margin-left="0.933cm" fo:margin-right="0cm" fo:line-height="0.423cm" fo:text-align="justify" style:justify-single-word="false" fo:text-indent="-0.958cm" style:auto-text-indent="false"/>
    </style:style>
    <style:style style:name="P68" style:family="paragraph" style:parent-style-name="Standard">
      <style:paragraph-properties fo:margin-left="1.699cm" fo:margin-right="0cm" fo:line-height="0.423cm" fo:text-align="justify" style:justify-single-word="false" fo:text-indent="-0.889cm" style:auto-text-indent="fals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Standard">
      <style:paragraph-properties fo:margin-left="1.482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Standard">
      <style:paragraph-properties fo:margin-left="2.074cm" fo:margin-right="0cm" fo:line-height="0.423cm" fo:text-align="justify" style:justify-single-word="false" fo:text-indent="-0.593cm" style:auto-text-indent="false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Standard">
      <style:paragraph-properties fo:margin-left="1.827cm" fo:margin-right="0cm" fo:line-height="0.423cm" fo:text-align="justify" style:justify-single-word="false" fo:text-indent="-0.346cm" style:auto-text-indent="false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1.901cm" fo:margin-right="0cm" fo:line-height="0.423cm" fo:text-align="justify" style:justify-single-word="false" fo:text-indent="-0.42cm" style:auto-text-indent="false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Standard">
      <style:paragraph-properties fo:margin-left="1.699cm" fo:margin-right="0cm" fo:line-height="0.423cm" fo:text-align="justify" style:justify-single-word="false" fo:text-indent="-0.908cm" style:auto-text-indent="false"/>
      <style:text-properties style:font-name="標楷體" fo:font-size="10pt" style:font-name-asian="標楷體" style:font-size-asian="10pt" style:font-size-complex="10pt"/>
    </style:style>
    <style:style style:name="P74" style:family="paragraph" style:parent-style-name="Standard">
      <style:paragraph-properties fo:margin-left="2.193cm" fo:margin-right="0cm" fo:line-height="0.423cm" fo:text-align="justify" style:justify-single-word="false" fo:text-indent="-0.711cm" style:auto-text-indent="false"/>
      <style:text-properties style:font-name="標楷體" fo:font-size="10pt" style:font-name-asian="標楷體" style:font-size-asian="10pt" style:font-size-complex="10pt"/>
    </style:style>
    <style:style style:name="P75" style:family="paragraph" style:parent-style-name="Standard">
      <style:paragraph-properties fo:margin-left="0.958cm" fo:margin-right="0cm" fo:line-height="0.423cm" fo:text-align="justify" style:justify-single-word="false" fo:text-indent="-0.982cm" style:auto-text-indent="false"/>
    </style:style>
    <style:style style:name="P76" style:family="paragraph" style:parent-style-name="Standard">
      <style:paragraph-properties fo:margin-left="1.669cm" fo:margin-right="0cm" fo:line-height="0.423cm" fo:text-align="justify" style:justify-single-word="false" fo:text-indent="-0.903cm" style:auto-text-indent="false"/>
      <style:text-properties style:font-name="標楷體" fo:font-size="10pt" style:font-name-asian="標楷體" style:font-size-asian="10pt" style:font-size-complex="10pt"/>
    </style:style>
    <style:style style:name="P77" style:family="paragraph" style:parent-style-name="Standard">
      <style:paragraph-properties fo:margin-left="1.669cm" fo:margin-right="0cm" fo:line-height="0.423cm" fo:text-align="justify" style:justify-single-word="false" fo:text-indent="-0.878cm" style:auto-text-indent="false"/>
      <style:text-properties style:font-name="標楷體" fo:font-size="10pt" style:font-name-asian="標楷體" style:font-size-asian="10pt" style:font-size-complex="10pt"/>
    </style:style>
    <style:style style:name="P78" style:family="paragraph" style:parent-style-name="Standard">
      <style:paragraph-properties fo:margin-left="1.674cm" fo:margin-right="0cm" fo:line-height="0.423cm" fo:text-align="justify" style:justify-single-word="false" fo:text-indent="-0.914cm" style:auto-text-indent="false"/>
    </style:style>
    <style:style style:name="P79" style:family="paragraph" style:parent-style-name="Standard">
      <style:paragraph-properties fo:margin-left="2.092cm" fo:margin-right="0cm" fo:line-height="0.423cm" fo:text-align="justify" style:justify-single-word="false" fo:text-indent="-0.61cm" style:auto-text-indent="false"/>
      <style:text-properties style:font-name="標楷體" fo:font-size="10pt" style:font-name-asian="標楷體" style:font-size-asian="10pt" style:font-size-complex="10pt"/>
    </style:style>
    <style:style style:name="P80" style:family="paragraph" style:parent-style-name="Standard">
      <style:paragraph-properties fo:margin-left="2.074cm" fo:margin-right="0cm" fo:line-height="0.423cm" fo:text-align="justify" style:justify-single-word="false" fo:text-indent="-0.61cm" style:auto-text-indent="false"/>
    </style:style>
    <style:style style:name="P81" style:family="paragraph" style:parent-style-name="Standard">
      <style:paragraph-properties fo:margin-left="2.074cm" fo:margin-right="0cm" fo:line-height="0.423cm" fo:text-align="justify" style:justify-single-word="false" fo:text-indent="-0.61cm" style:auto-text-indent="false"/>
      <style:text-properties style:font-name="標楷體" fo:font-size="10pt" style:font-name-asian="標楷體" style:font-size-asian="10pt" style:font-size-complex="10pt"/>
    </style:style>
    <style:style style:name="P82" style:family="paragraph" style:parent-style-name="Standard">
      <style:paragraph-properties fo:margin-left="1.674cm" fo:margin-right="0cm" fo:line-height="0.423cm" fo:text-align="justify" style:justify-single-word="false" fo:text-indent="-0.884cm" style:auto-text-indent="false"/>
    </style:style>
    <style:style style:name="P83" style:family="paragraph" style:parent-style-name="Standard">
      <style:paragraph-properties fo:margin-left="1.976cm" fo:margin-right="0cm" fo:line-height="0.423cm" fo:text-align="justify" style:justify-single-word="false" fo:text-indent="-0.494cm" style:auto-text-indent="false"/>
      <style:text-properties style:font-name="標楷體" fo:font-size="10pt" style:font-name-asian="標楷體" style:font-size-asian="10pt" style:font-size-complex="10pt"/>
    </style:style>
    <style:style style:name="P84" style:family="paragraph" style:parent-style-name="Standard">
      <style:paragraph-properties fo:margin-left="1.034cm" fo:margin-right="0cm" fo:line-height="0.423cm" fo:text-align="justify" style:justify-single-word="false" fo:text-indent="-1.034cm" style:auto-text-indent="false"/>
    </style:style>
    <style:style style:name="P85" style:family="paragraph" style:parent-style-name="Standard">
      <style:paragraph-properties fo:margin-left="1.609cm" fo:margin-right="0cm" fo:line-height="0.423cm" fo:text-align="justify" style:justify-single-word="false" fo:text-indent="-0.818cm" style:auto-text-indent="false"/>
    </style:style>
    <style:style style:name="P86" style:family="paragraph" style:parent-style-name="Standard">
      <style:paragraph-properties fo:margin-left="1.062cm" fo:margin-right="0cm" fo:line-height="0.423cm" fo:text-align="justify" style:justify-single-word="false" fo:text-indent="-1.062cm" style:auto-text-indent="false"/>
    </style:style>
    <style:style style:name="P87" style:family="paragraph" style:parent-style-name="Standard">
      <style:paragraph-properties fo:margin-left="1.58cm" fo:margin-right="0cm" fo:line-height="0.423cm" fo:text-align="justify" style:justify-single-word="false" fo:text-indent="-1.58cm" style:auto-text-indent="false"/>
    </style:style>
    <style:style style:name="P88" style:family="paragraph" style:parent-style-name="Standard">
      <style:paragraph-properties fo:margin-left="1.058cm" fo:margin-right="0cm" fo:line-height="0.423cm" fo:text-align="justify" style:justify-single-word="false" fo:text-indent="-1.058cm" style:auto-text-indent="false"/>
    </style:style>
    <style:style style:name="P89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loext:padding="0cm" loext:border="0.51pt solid #000000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5pt" style:font-name-asian="標楷體" style:font-size-asian="5pt" style:font-name-complex="標楷體" style:font-size-complex="5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style:font-name-asian="標楷體" style:font-size-asian="9pt" style:font-size-complex="9pt"/>
    </style:style>
    <style:style style:name="T19" style:family="text">
      <style:text-properties style:font-name="標楷體" fo:font-size="9pt" style:font-name-asian="標楷體" style:font-size-asian="9pt" style:font-size-complex="9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新細明體" fo:font-size="9pt" style:font-size-asian="9pt" style:font-name-complex="新細明體" style:font-size-complex="9pt"/>
    </style:style>
    <style:style style:name="T26" style:family="text">
      <style:text-properties style:font-name="華康儷粗黑" fo:font-size="14pt" style:font-name-asian="華康儷粗黑" style:font-size-asian="14pt" style:font-size-complex="14pt"/>
    </style:style>
    <style:style style:name="T27" style:family="text">
      <style:text-properties style:font-name="華康儷粗黑" fo:font-size="10pt" style:text-underline-style="solid" style:text-underline-width="auto" style:text-underline-color="font-color" style:font-name-asian="華康儷粗黑" style:font-size-asian="10pt" style:font-size-complex="10pt"/>
    </style:style>
    <style:style style:name="T28" style:family="text">
      <style:text-properties style:font-name="華康儷粗黑" fo:font-size="10pt" style:font-name-asian="華康儷粗黑" style:font-size-asian="10pt" style:font-size-complex="10pt"/>
    </style:style>
    <style:style style:name="T29" style:family="text">
      <style:text-properties fo:color="#000000" style:font-name="標楷體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A"/>
        <table:table-column table:style-name="表格1.E"/>
        <table:table-column table:style-name="表格1.A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P"/>
        <table:table-column table:style-name="表格1.W"/>
        <table:table-column table:style-name="表格1.N"/>
        <table:table-column table:style-name="表格1.W" table:number-columns-repeated="2"/>
        <table:table-column table:style-name="表格1.a"/>
        <table:table-column table:style-name="表格1.b"/>
        <table:table-row table:style-name="表格1.1">
          <table:table-cell table:style-name="表格1.A1" table:number-columns-spanned="13" office:value-type="string">
            <text:p text:style-name="P4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5" office:value-type="string">
            <text:p text:style-name="Standard"><text:span text:style-name="T22"><text:s text:c="46"/></text:span><text:span text:style-name="T23">103年06月25日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8" office:value-type="string">
            <text:p text:style-name="P3"><text:span text:style-name="T4">金門縣政府 <text:s text:c="4"/>學年度第 <text:s text:c="3"/>學期獎學金申請書</text:span><text:span text:style-name="T5"> </text:span><text:span text:style-name="T1"><text:s text:c="10"/></text:span><text:span text:style-name="T6">中華民國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32">申請人</text:p>
          </table:table-cell>
          <table:covered-table-cell/>
          <table:table-cell table:style-name="表格1.A1" table:number-rows-spanned="2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3">年</text:p>
            <text:p text:style-name="P33"/>
            <text:p text:style-name="P33">齡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columns-spanned="2" office:value-type="string">
            <text:p text:style-name="P40">籍貫</text:p>
          </table:table-cell>
          <table:covered-table-cell/>
          <table:table-cell table:style-name="表格1.A2" table:number-columns-spanned="11" office:value-type="string">
            <text:p text:style-name="P12"><text:s text:c="14"/>省(市) <text:s text:c="16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5">申請類別</text:p>
          </table:table-cell>
          <table:covered-table-cell/>
          <table:table-cell table:style-name="表格1.A1" table:number-rows-spanned="2" table:number-columns-spanned="5" office:value-type="string">
            <text:p text:style-name="P3"><text:span text:style-name="T6">公立高中(職) </text:span><text:span text:style-name="T1">□</text:span></text:p>
            <text:p text:style-name="P3"><text:span text:style-name="T6">私立高中(職) </text:span><text:span text:style-name="T1">□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><text:span text:style-name="T6">公立大學</text:span><text:span text:style-name="T1">□</text:span></text:p>
            <text:p text:style-name="P3"><text:span text:style-name="T6">私立大學</text:span><text:span text:style-name="T1">□</text:span></text:p>
            <text:p text:style-name="P3"><text:span text:style-name="T6">國外大學</text:span><text:span text:style-name="T1">□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6">公立專科</text:span><text:span text:style-name="T1">□</text:span></text:p>
            <text:p text:style-name="P3"><text:span text:style-name="T6">私立專科</text:span><text:span text:style-name="T1">□</text:span></text:p>
          </table:table-cell>
          <table:covered-table-cell/>
          <table:table-cell table:style-name="表格1.A2" table:number-rows-spanned="2" office:value-type="string">
            <text:p text:style-name="P3"><text:span text:style-name="T6">碩士班</text:span><text:span text:style-name="T1">□</text:span></text:p>
            <text:p text:style-name="P3"><text:span text:style-name="T6">博士班</text:span><text:span text:style-name="T1">□</text:span></text:p>
            <text:p text:style-name="P3"><text:span text:style-name="T6">博士畢</text:span><text:span text:style-name="T1">□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14">肄業</text:p>
            <text:p text:style-name="P14">學校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21">系</text:p>
            <text:p text:style-name="P21">(所)(科)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年級</text:p>
          </table:table-cell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連絡電話(手機)</text:p>
          </table:table-cell>
          <table:covered-table-cell/>
          <table:covered-table-cell/>
          <table:table-cell table:style-name="表格1.A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table:number-columns-spanned="12" office:value-type="string">
            <text:p text:style-name="P2">入帳方式</text:p>
            <text:p text:style-name="P1"><text:span text:style-name="T11">(請填寫申請人</text:span><text:span text:style-name="T12">郵局或土銀</text:span><text:span text:style-name="T11">帳戶資料)</text:span></text:p>
            <text:p text:style-name="P2">（戶名需與申請人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戶名</text:p>
          </table:table-cell>
          <table:covered-table-cell/>
          <table:covered-table-cell/>
          <table:table-cell table:style-name="表格1.A1" table:number-columns-spanned="5" office:value-type="string">
            <text:p text:style-name="P8">銀行代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<text:span text:style-name="T1">分局(行)代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帳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4">(郵局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41"><text:span text:style-name="T16">申請人</text:span><text:span text:style-name="T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24">(土銀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6">在金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23">通知書寄件</text:p>
            <text:p text:style-name="P2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30"><text:span text:style-name="T25"><text:s/></text:span><text:span text:style-name="T17"><text:s/>□同在金詳細地址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6">家長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><text:span text:style-name="T6">家長連絡電話</text:span></text:p>
            <text:p text:style-name="P15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5" table:number-columns-spanned="2" office:value-type="string">
            <text:p text:style-name="P6">附繳證件</text:p>
          </table:table-cell>
          <table:covered-table-cell/>
          <table:table-cell table:style-name="表格1.A1" table:number-columns-spanned="14" office:value-type="string">
            <text:p text:style-name="P44">附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已繳辦</text:p>
            <text:p text:style-name="P45">(請打ˇ)</text:p>
          </table:table-cell>
          <table:covered-table-cell/>
          <table:covered-table-cell/>
          <table:table-cell table:style-name="表格1.A1" table:number-columns-spanned="2" office:value-type="string">
            <text:p text:style-name="P44">審查意見</text:p>
          </table:table-cell>
          <table:covered-table-cell/>
          <table:table-cell table:style-name="表格1.A3" table:number-rows-spanned="5" table:number-columns-spanned="2" office:value-type="string">
            <text:p text:style-name="P27"><text:span text:style-name="T1"><text:s/>成績紀錄</text:span></text:p>
          </table:table-cell>
          <table:covered-table-cell/>
          <table:table-cell table:style-name="表格1.A1" table:number-columns-spanned="3" office:value-type="string">
            <text:p text:style-name="P6">學業成績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14" office:value-type="string">
            <text:p text:style-name="P31"><text:span text:style-name="T1">一、大專院校附前學期成績通知單</text:span></text:p>
            <text:p text:style-name="P46"><text:span text:style-name="T1">二、碩、博士填附全時進修屬實(非屬在職專班、帶職帶薪或帶薪進修者)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操行成績</text:p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14" office:value-type="string">
            <text:p text:style-name="P31"><text:span text:style-name="T1">在校肄業證明</text:span><text:span text:style-name="T1"><text:line-break/></text:span><text:span text:style-name="T1">(或學生證影本，須蓋註冊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體育</text:p>
            <text:p text:style-name="P16">(高中職填)</text:p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14" office:value-type="string">
            <text:p text:style-name="P31"><text:span text:style-name="T1">戶籍謄本或戶口名簿影本</text:span><text:span text:style-name="T1"><text:line-break/></text:span><text:span text:style-name="T1">(須能證明符合第四條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審查者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14" office:value-type="string">
            <text:p text:style-name="P31"><text:span text:style-name="T15">學生本人之金融帳戶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32">附註</text:p>
          </table:table-cell>
          <table:covered-table-cell/>
          <table:table-cell table:style-name="表格1.A2" table:number-columns-spanned="26" office:value-type="string">
            <text:p text:style-name="P31"><text:span text:style-name="T1">一、「申請類別」欄(請打v)，分「公、私立高中(職)」(金門高中、職</text:span><text:span text:style-name="T15">依校內規定期限統一</text:span></text:p>
            <text:p text:style-name="P31"><text:span text:style-name="T15"><text:s text:c="3"/>報府申請</text:span><text:span text:style-name="T1">)、「公、私立及國外大學」、「公、私立專科」、「碩、博士班」等四類(均指日間</text:span></text:p>
            <text:p text:style-name="P31"><text:span text:style-name="T1"><text:s text:c="3"/>部學生、不含夜間部及進修部學生，高中(職)及大專一年級新生及已畢業者不得申請)。</text:span></text:p>
            <text:p text:style-name="P31"><text:span text:style-name="T1">二、截止日期：每年10月1日至10月15日及3月1日至3月15日(郵戳為憑)。</text:span></text:p>
            <text:p text:style-name="P31"><text:span text:style-name="T1">三、碩士一次獎勵、博士兩次(須取得兩年內博士</text:span><text:span text:style-name="T3">畢業證書及論文</text:span><text:span text:style-name="T1">始可再申請一次).</text:span></text:p>
            <text:p text:style-name="P47"><text:span text:style-name="T1">四、</text:span><text:span text:style-name="T20">94.3.7府教國0940008084號函修訂：大專院校同一校系(科)申請人，以核給成績最優者一人為原則。</text:span></text:p>
            <text:p text:style-name="P47"><text:span text:style-name="T1">五、</text:span><text:span text:style-name="T20">95.5.16府教國0950023592號函修訂：自95學年度第1學期起碩、博士申請獎學金須填附全時進修屬實，非屬在職專班、帶職帶薪或帶薪進修者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金門縣政府獎學金申請規定</text:p>
      <text:p text:style-name="P50"><text:span text:style-name="T18">94.3.7府教國字第0940008084號函修訂發布</text:span></text:p>
      <text:p text:style-name="P51"><text:soft-page-break/>95.5.16府教國字第0950023592號函修訂發布</text:p>
      <text:p text:style-name="P52"><text:span text:style-name="T21"><text:s text:c="63"/></text:span>97.12.24府教國字第0970079685號函修正發布</text:p>
      <text:p text:style-name="P53">98.07.28府教國字第0980049682號函修訂發布</text:p>
      <text:p text:style-name="P54"><text:span text:style-name="T21"><text:s text:c="63"/></text:span>101.10.12府教國字第1010079608號函修訂發布</text:p>
      <text:p text:style-name="P52"><text:span text:style-name="T21"><text:s text:c="63"/></text:span>102.08.30府教國字第1020071008號函修訂發布</text:p>
      <text:p text:style-name="P52"><text:span text:style-name="T21"><text:s text:c="63"/></text:span>103.06.25府教國字第1030052908號函修訂發布</text:p>
      <text:p text:style-name="P49">一、金門縣政府(以下簡稱本府) 為鼓勵本縣青年求學深造，藉以培植地方建設人才，特訂定本規定。</text:p>
      <text:p text:style-name="P55"><text:span text:style-name="T7">二</text:span><text:span text:style-name="T7">、</text:span><text:span text:style-name="T7">本府設置獎學金其經費來源，由本府逐年編列預算。</text:span></text:p>
      <text:p text:style-name="P55"><text:span text:style-name="T7">三</text:span><text:span text:style-name="T7">、</text:span><text:span text:style-name="T7">本府設置獎學金審查委員會，指派各中學校長七人組成之，負責審查及核發獎學金等事宜。</text:span></text:p>
      <text:p text:style-name="P56"><text:span text:style-name="T7">四</text:span><text:span text:style-name="T7">、</text:span><text:span text:style-name="T6">本規定之獎學金申請對象以學生現仍在籍，並應符合下列條件之一，且須全時進修者(不含在職專班、帶職帶薪或</text:span></text:p>
      <text:p text:style-name="P57"><text:s text:c="4"/>帶薪進修者)：</text:p>
      <text:p text:style-name="P58"><text:s text:c="4"/>(一)學生設籍金門縣連續達三年。</text:p>
      <text:p text:style-name="P59"><text:s text:c="4"/>(二)父或母(監護人)設籍金門縣連續達十年現仍在籍。</text:p>
      <text:p text:style-name="P55"><text:span text:style-name="T7">五</text:span><text:span text:style-name="T7">、</text:span><text:span text:style-name="T7">獎學金設下列二種：</text:span></text:p>
      <text:p text:style-name="P60"><text:span text:style-name="T6">(</text:span><text:span text:style-name="T7">一)一般肄業學生獎學金</text:span><text:span text:style-name="T29">155</text:span><text:span text:style-name="T7">名：（不含就讀夜間部、進修部及已畢業學生）。</text:span></text:p>
      <text:p text:style-name="P61">1.公立大學（學院）每學期錄取50名，每名新台幣4,000元整。</text:p>
      <text:p text:style-name="P61">2.私立大學（學院）每學期錄取50名，每名新台幣4,000元整。</text:p>
      <text:p text:style-name="P61">3.國外大學（經教育部認可學校），每學期錄取5名，每名新台幣4,000元整。</text:p>
      <text:p text:style-name="P61">4.公立專科學校每學期錄取5名，每名新台幣3,000元整。</text:p>
      <text:p text:style-name="P61">5.私立專科學校，每學期錄取5名，每名新台幣3,000元整。</text:p>
      <text:p text:style-name="P62">6.金門公立高中（職）學校，每學期錄取30名，每名新台幣2,000元整（高中取15名，高職取15名）。</text:p>
      <text:p text:style-name="P63">7.台省公私立高中（職）學校，每學期錄取10名，每名新台幣2,000元整（公立高中〔職〕取5名、私立高中〔職〕取5名）。</text:p>
      <text:p text:style-name="P64"><text:span text:style-name="T21">(</text:span>二)研究生獎學金(經教育部認可學校)：</text:p>
      <text:p text:style-name="P61">1.考取國內外公私立研究所（一次獎勵）碩士班每名1萬元整，博士班每名2萬元整。</text:p>
      <text:p text:style-name="P65">2.凡獲得國內外博士學位(一次獎勵，須持有兩年內畢業證書及論文)，得申請獎勵金新台幣2萬元整。</text:p>
      <text:p text:style-name="P66"><text:span text:style-name="T7">六</text:span><text:span text:style-name="T7">、</text:span><text:span text:style-name="T7">獎學金之申請，除金門高中（職）學生由學校彙送本府審查外，其餘高中</text:span><text:span text:style-name="T7">、</text:span><text:span text:style-name="T7">職</text:span><text:span text:style-name="T7">、</text:span><text:span text:style-name="T7">大專院校得由申請者於規定期限內逕寄本府辦理。</text:span></text:p>
      <text:p text:style-name="P67"><text:span text:style-name="T7">七</text:span><text:span text:style-name="T7">、</text:span><text:span text:style-name="T7">獎學金之申請規定如下：</text:span></text:p>
      <text:p text:style-name="P68"><text:span text:style-name="T21">(</text:span>一)大專院校及高級中等學校學生：</text:p>
      <text:p text:style-name="P69">1.大專院校在學學生，學業總平均成績及操行成績，均在80分以上者。</text:p>
      <text:p text:style-name="P70">2.國外大學在學學生，當學期至少修滿10個學分，所修科目成績必須有半數以上屬Ａ者始可申請。</text:p>
      <text:p text:style-name="P71">3.高級中等學校在校學生，學業總平均成績在80分以上，體育成績在75分以上者，且未受記過以上處分者(若已完成銷過者不在此限)。</text:p>
      <text:p text:style-name="P72">4.高級中等學校一年級新生第1學期，暨大專院校一年級新生第1學期均不得申請一般肄業獎學金。</text:p>
      <text:p text:style-name="P73"><text:span text:style-name="T21">(</text:span>二)出國留學及國內研究院所研究生：</text:p>
      <text:p text:style-name="P74">1.自費出國留學，在教育部認可國外大學研究者。</text:p>
      <text:p text:style-name="P74">2.經國內公私立研究所，錄取為研究生並經入學註冊者。</text:p>
      <text:p text:style-name="P75"><text:span text:style-name="T7">八</text:span><text:span text:style-name="T7">、</text:span><text:span text:style-name="T7">有下列情形之一者，不得申請本獎學金：</text:span></text:p>
      <text:p text:style-name="P76"><text:span text:style-name="T21">(</text:span>一)享有政府公費待遇者。</text:p>
      <text:p text:style-name="P77"><text:span text:style-name="T21">(</text:span>二)有1科成績不及格者。</text:p>
      <text:p text:style-name="P77"><text:span text:style-name="T21">(</text:span>三)曾受記過處分者(大專)。</text:p>
      <text:p text:style-name="P55"><text:span text:style-name="T7">九</text:span><text:span text:style-name="T7">、</text:span><text:span text:style-name="T7">申請獎學金學生應填具申請書乙份（格式如附件），並檢具下列證件：</text:span></text:p>
      <text:p text:style-name="P78"><text:span text:style-name="T6">(</text:span><text:span text:style-name="T7">一)</text:span><text:span text:style-name="T9">高中（職）、大專院校學生及出國留學者(國外大學)：</text:span></text:p>
      <text:p text:style-name="P79">1.在校肄業證明或學生證影本（經入學註冊完畢，正反兩面）。</text:p>
      <text:p text:style-name="P81">2.前學期成績通知單。</text:p>
      <text:p text:style-name="P81">3.戶籍謄本或戶口名簿影本。</text:p>
      <text:p text:style-name="P80"><text:span text:style-name="T7">4.</text:span><text:span text:style-name="T9">學生</text:span><text:span text:style-name="T10">本人之金融帳戶封面影本。(郵局或土地銀行帳戶)</text:span></text:p>
      <text:p text:style-name="P82"><text:span text:style-name="T6">(</text:span><text:span text:style-name="T7">二)</text:span><text:span text:style-name="T27"> 國內外研究生</text:span><text:span text:style-name="T28">：</text:span></text:p>
      <text:p text:style-name="P82"><text:span text:style-name="T6"><text:s text:c="4"/></text:span><text:span text:style-name="T7">1.</text:span><text:span text:style-name="T28">填附全時進修屬實，非屬在職專班、帶職帶薪或帶薪進修者切結書。</text:span></text:p>
      <text:p text:style-name="P83">2.在校肄業證明或學生證影本（經入學註冊完畢，正反兩面、國外研究生須附在校肄業證明）。</text:p>
      <text:p text:style-name="P70">3.戶籍謄本或戶口名簿影本。</text:p>
      <text:p text:style-name="P80"><text:span text:style-name="T7">4.</text:span><text:span text:style-name="T9">學生</text:span><text:span text:style-name="T10">本人之金融帳戶封面影本。(郵局或土地銀行帳戶)</text:span></text:p>
      <text:p text:style-name="P84"><text:span text:style-name="T7">十</text:span><text:span text:style-name="T7">、</text:span><text:span text:style-name="T7">獎學金之申請，其辦理期限如下：</text:span></text:p>
      <text:p text:style-name="P85"><text:span text:style-name="T6">(</text:span><text:span text:style-name="T7">一)第一學期：</text:span><text:span text:style-name="T9">10月1日起至10月15日止。</text:span></text:p>
      <text:p text:style-name="P85"><text:span text:style-name="T6">(</text:span><text:span text:style-name="T7">二)第二學期： </text:span><text:span text:style-name="T9">3月1日起至 3月15日止。</text:span></text:p>
      <text:p text:style-name="P86"><text:span text:style-name="T7">十一</text:span><text:span text:style-name="T7">、</text:span><text:span text:style-name="T7">申請獎學金合格人數，超過預定錄取名額時，則依申請人學業成績高低決定優先順序，學業成績相同時，再依操行成績高低決定；學業、操行成績皆同時，則由審查委員會議決之。</text:span></text:p>
      <text:p text:style-name="P87"><text:span text:style-name="T6"><text:s text:c="6"/></text:span><text:span text:style-name="T27">大專院校同一校系(科)申請人，以核給成績最優者一人為原則。</text:span></text:p>
      <text:p text:style-name="P88"><text:span text:style-name="T7">十二、獎學金之申請，經審查完畢，由本府公告合格名單，其應領之獎學金，</text:span><text:span text:style-name="T9">統一匯入合格者所提供之金融帳戶。</text:span></text:p>
      <text:p text:style-name="P89">十三、凡申請者所載資料不實，經事後查證，違反本規定者，除追繳所得獎學金外，並於報章公告之。</text:p>
      <text:p text:style-name="P29"><text:span text:style-name="T7">十四、本規定修訂自</text:span><text:span text:style-name="T9">103學年度第1學期</text:span><text:span text:style-name="T7">起實施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地區第    學年度第    學期獎學金申請書          中華民國    年    月   日</dc:title>
    <meta:initial-creator>PC1117027</meta:initial-creator>
    <meta:creation-date>2016-02-17T15:50:00</meta:creation-date>
    <dc:creator>林榮斌</dc:creator>
    <dc:date>2016-03-14T11:29:00</dc:date>
    <meta:print-date>2016-03-14T11:25:00</meta:print-date>
    <meta:editing-cycles>3</meta:editing-cycles>
    <meta:editing-duration>PT7M</meta:editing-duration>
    <meta:document-statistic meta:table-count="1" meta:image-count="0" meta:object-count="0" meta:page-count="2" meta:paragraph-count="127" meta:word-count="2312" meta:character-count="2934" meta:non-whitespace-character-count="2535"/>
    <meta:generator>NDC_ODF_Application_Tools/1.0.3$Windows_X86_64 LibreOffice_project/8ad3e16aadc5e73175a2d44b1abec8638aa18880</meta:generator>
  </office:meta>
</office:document-meta>
</file>