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3652in"/>
    </style:style>
    <style:style style:name="TableColumn6" style:family="table-column">
      <style:table-column-properties style:column-width="2.5034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" style:family="table-row">
      <style:table-row-properties style:min-row-height="1.9659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min-row-height="1.965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1.965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1.0493in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家庭生活情況<text:line-break/>暨本案相關證明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前學期出缺席情形</text:p>
          </table:table-cell>
          <table:table-cell table:style-name="TableCell18">
            <text:p text:style-name="P19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0">
            <text:p text:style-name="P21">獎懲</text:p>
          </table:table-cell>
          <table:table-cell table:style-name="TableCell22">
            <text:p text:style-name="P2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4">
          <table:table-cell table:style-name="TableCell25">
            <text:p text:style-name="P26">日常生活表現</text:p>
          </table:table-cell>
          <table:table-cell table:style-name="TableCell27">
            <text:p text:style-name="P28"/>
          </table:table-cell>
          <table:table-cell table:style-name="TableCell29">
            <text:p text:style-name="P30">團體活動表現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共服務</text:p>
          </table:table-cell>
          <table:table-cell table:style-name="TableCell36">
            <text:p text:style-name="P37"/>
          </table:table-cell>
          <table:table-cell table:style-name="TableCell38">
            <text:p text:style-name="P39">校內外特殊表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導師簽章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審查意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19-09-17T00:32:00Z</meta:creation-date>
    <dc:date>2019-09-17T00:3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