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4.128cm" table:align="left" style:writing-mode="page"/>
    </style:style>
    <style:style style:name="表格1.A" style:family="table-column">
      <style:table-column-properties style:column-width="4.128cm"/>
    </style:style>
    <style:style style:name="表格1.1" style:family="table-row">
      <style:table-row-properties style:min-row-height="1.67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4.128cm" style:rel-width="100%" table:align="left" style:writing-mode="page"/>
    </style:style>
    <style:style style:name="表格2.A" style:family="table-column">
      <style:table-column-properties style:column-width="4.128cm" style:rel-column-width="65535*"/>
    </style:style>
    <style:style style:name="表格2.A1" style:family="table-cell">
      <style:table-cell-properties style:vertical-align="middle"/>
    </style:style>
    <style:style style:name="表格4" style:family="table">
      <style:table-properties style:width="3.979cm" table:align="left" style:writing-mode="page"/>
    </style:style>
    <style:style style:name="表格4.A" style:family="table-column">
      <style:table-column-properties style:column-width="3.979cm"/>
    </style:style>
    <style:style style:name="表格4.1" style:family="table-row">
      <style:table-row-properties style:min-row-height="1.693cm"/>
    </style:style>
    <style:style style:name="表格4.A1" style:family="table-cell">
      <style:table-cell-properties style:vertical-align="middle" fo:background-color="#ffffff">
        <style:background-image/>
      </style:table-cell-properties>
    </style:style>
    <style:style style:name="表格5" style:family="table">
      <style:table-properties style:width="3.979cm" style:rel-width="100%" table:align="left" style:writing-mode="page"/>
    </style:style>
    <style:style style:name="表格5.A" style:family="table-column">
      <style:table-column-properties style:column-width="3.979cm" style:rel-column-width="65535*"/>
    </style:style>
    <style:style style:name="表格5.A1" style:family="table-cell">
      <style:table-cell-properties style:vertical-align="middle" fo:padding="0.049cm" fo:border="0.05pt solid #000000"/>
    </style:style>
    <style:style style:name="表格3" style:family="table">
      <style:table-properties style:width="18.5cm" table:align="left" style:writing-mode="page"/>
    </style:style>
    <style:style style:name="表格3.A" style:family="table-column">
      <style:table-column-properties style:column-width="2.893cm"/>
    </style:style>
    <style:style style:name="表格3.B" style:family="table-column">
      <style:table-column-properties style:column-width="3.903cm"/>
    </style:style>
    <style:style style:name="表格3.C" style:family="table-column">
      <style:table-column-properties style:column-width="3.9cm"/>
    </style:style>
    <style:style style:name="表格3.D" style:family="table-column">
      <style:table-column-properties style:column-width="0.609cm"/>
    </style:style>
    <style:style style:name="表格3.E" style:family="table-column">
      <style:table-column-properties style:column-width="1.757cm"/>
    </style:style>
    <style:style style:name="表格3.F" style:family="table-column">
      <style:table-column-properties style:column-width="0.139cm"/>
    </style:style>
    <style:style style:name="表格3.G" style:family="table-column">
      <style:table-column-properties style:column-width="5.299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0.05pt solid #000000" fo:border-right="1.5pt solid #000000" fo:border-top="1.5pt solid #000000" fo:border-bottom="1pt solid #000000"/>
    </style:style>
    <style:style style:name="表格3.2" style:family="table-row">
      <style:table-row-properties style:min-row-height="1.612cm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0.05pt solid #000000" fo:border-right="none" fo:border-top="none" fo:border-bottom="1pt solid #000000"/>
    </style:style>
    <style:style style:name="表格3.D2" style:family="table-cell">
      <style:table-cell-properties fo:padding-left="0cm" fo:padding-right="0.049cm" fo:padding-top="0cm" fo:padding-bottom="0.049cm" fo:border-left="0.05pt solid #000000" fo:border-right="none" fo:border-top="none" fo:border-bottom="1pt solid #000000"/>
    </style:style>
    <style:style style:name="表格3.G2" style:family="table-cell">
      <style:table-cell-properties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B4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3.C4" style:family="table-cell">
      <style:table-cell-properties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5" style:family="table-row">
      <style:table-row-properties style:min-row-height="0.87cm"/>
    </style:style>
    <style:style style:name="表格3.A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3.A10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6" style:family="table">
      <style:table-properties style:width="18.145cm" fo:margin-left="0cm" table:align="left" style:writing-mode="page"/>
    </style:style>
    <style:style style:name="表格6.A" style:family="table-column">
      <style:table-column-properties style:column-width="3.011cm"/>
    </style:style>
    <style:style style:name="表格6.B" style:family="table-column">
      <style:table-column-properties style:column-width="7.784cm"/>
    </style:style>
    <style:style style:name="表格6.C" style:family="table-column">
      <style:table-column-properties style:column-width="3.713cm"/>
    </style:style>
    <style:style style:name="表格6.D" style:family="table-column">
      <style:table-column-properties style:column-width="3.637cm"/>
    </style:style>
    <style:style style:name="表格6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6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6.A4" style:family="table-cell">
      <style:table-cell-properties style:vertical-align="middle" style:border-line-width-bottom="0.053cm 0.053cm 0.053cm" fo:padding-left="0.049cm" fo:padding-right="0.049cm" fo:padding-top="0cm" fo:padding-bottom="0.049cm" fo:border-left="1.5pt solid #000000" fo:border-right="1pt solid #000000" fo:border-top="none" fo:border-bottom="4.5pt double #000000"/>
    </style:style>
    <style:style style:name="表格6.B4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.5pt solid #000000" fo:border-top="none" fo:border-bottom="4.5pt double #000000"/>
    </style:style>
    <style:style style:name="表格7" style:family="table">
      <style:table-properties style:width="15.494cm" table:align="left" style:writing-mode="page"/>
    </style:style>
    <style:style style:name="表格7.A" style:family="table-column">
      <style:table-column-properties style:column-width="2.646cm"/>
    </style:style>
    <style:style style:name="表格7.B" style:family="table-column">
      <style:table-column-properties style:column-width="5.135cm"/>
    </style:style>
    <style:style style:name="表格7.C" style:family="table-column">
      <style:table-column-properties style:column-width="0.741cm"/>
    </style:style>
    <style:style style:name="表格7.D" style:family="table-column">
      <style:table-column-properties style:column-width="1.99cm"/>
    </style:style>
    <style:style style:name="表格7.E" style:family="table-column">
      <style:table-column-properties style:column-width="0.699cm"/>
    </style:style>
    <style:style style:name="表格7.F" style:family="table-column">
      <style:table-column-properties style:column-width="4.284cm"/>
    </style:style>
    <style:style style:name="表格7.A1" style:family="table-cell">
      <style:table-cell-properties style:vertical-align="middle" fo:padding="0.049cm" fo:border="1pt solid #000000"/>
    </style:style>
    <style:style style:name="表格7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A4" style:family="table-cell">
      <style:table-cell-properties style:vertical-align="middle" fo:padding="0cm" fo:border="none"/>
    </style:style>
    <style:style style:name="表格7.B4" style:family="table-cell">
      <style:table-cell-properties style:vertical-align="middle" fo:padding="0cm" fo:border-left="none" fo:border-right="none" fo:border-top="1pt solid #000000" fo:border-bottom="none"/>
    </style:style>
    <style:style style:name="表格8" style:family="table">
      <style:table-properties style:width="15.494cm" table:align="left" style:writing-mode="page"/>
    </style:style>
    <style:style style:name="表格8.A" style:family="table-column">
      <style:table-column-properties style:column-width="2.646cm"/>
    </style:style>
    <style:style style:name="表格8.B" style:family="table-column">
      <style:table-column-properties style:column-width="5.135cm"/>
    </style:style>
    <style:style style:name="表格8.C" style:family="table-column">
      <style:table-column-properties style:column-width="0.741cm"/>
    </style:style>
    <style:style style:name="表格8.D" style:family="table-column">
      <style:table-column-properties style:column-width="1.99cm"/>
    </style:style>
    <style:style style:name="表格8.E" style:family="table-column">
      <style:table-column-properties style:column-width="0.699cm"/>
    </style:style>
    <style:style style:name="表格8.F" style:family="table-column">
      <style:table-column-properties style:column-width="4.284cm"/>
    </style:style>
    <style:style style:name="表格8.A1" style:family="table-cell">
      <style:table-cell-properties style:vertical-align="middle" fo:padding="0.049cm" fo:border="1pt solid #000000"/>
    </style:style>
    <style:style style:name="表格8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A4" style:family="table-cell">
      <style:table-cell-properties style:vertical-align="middle" fo:padding="0cm" fo:border="none"/>
    </style:style>
    <style:style style:name="表格8.B4" style:family="table-cell">
      <style:table-cell-properties style:vertical-align="middle" fo:padding="0cm" fo:border-left="none" fo:border-right="none" fo:border-top="1pt solid #000000" fo:border-bottom="none"/>
    </style:style>
    <style:style style:name="表格9" style:family="table">
      <style:table-properties style:width="15.494cm" table:align="left" style:writing-mode="page"/>
    </style:style>
    <style:style style:name="表格9.A" style:family="table-column">
      <style:table-column-properties style:column-width="2.646cm"/>
    </style:style>
    <style:style style:name="表格9.B" style:family="table-column">
      <style:table-column-properties style:column-width="5.876cm"/>
    </style:style>
    <style:style style:name="表格9.C" style:family="table-column">
      <style:table-column-properties style:column-width="1.99cm"/>
    </style:style>
    <style:style style:name="表格9.D" style:family="table-column">
      <style:table-column-properties style:column-width="4.983cm"/>
    </style:style>
    <style:style style:name="表格9.1" style:family="table-row">
      <style:table-row-properties style:min-row-height="2.002cm"/>
    </style:style>
    <style:style style:name="表格9.A1" style:family="table-cell">
      <style:table-cell-properties style:vertical-align="middle" fo:padding="0.049cm" fo:border="1pt solid #000000"/>
    </style:style>
    <style:style style:name="表格9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e1a3c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d0133b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ff0000"/>
    </style:style>
    <style:style style:name="P8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9" style:family="paragraph" style:parent-style-name="Table_20_Contents">
      <style:paragraph-properties fo:margin-top="0cm" fo:margin-bottom="0.499cm" loext:contextual-spacing="false" style:line-height-at-least="0.423cm"/>
      <style:text-properties loext:padding="0cm" loext:border="none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808080" style:font-size-asian="10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808080" officeooo:paragraph-rsid="00d0133b" style:font-size-asian="10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officeooo:paragraph-rsid="00d0133b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paragraph-rsid="00d0133b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Text_20_body">
      <style:paragraph-properties fo:margin-top="0cm" fo:margin-bottom="0.212cm" loext:contextual-spacing="false"/>
      <style:text-properties officeooo:paragraph-rsid="00c1cebd"/>
    </style:style>
    <style:style style:name="P17" style:family="paragraph" style:parent-style-name="Table_20_Contents">
      <style:paragraph-properties fo:margin-left="0cm" fo:margin-right="0.199cm" fo:margin-top="0cm" fo:margin-bottom="0.499cm" loext:contextual-spacing="false" fo:text-indent="0cm" style:auto-text-indent="false"/>
      <style:text-properties officeooo:paragraph-rsid="00bae727"/>
    </style:style>
    <style:style style:name="P18" style:family="paragraph" style:parent-style-name="Table_20_Contents">
      <style:paragraph-properties fo:margin-left="0cm" fo:margin-right="0.199cm" fo:margin-top="0.212cm" fo:margin-bottom="0.212cm" loext:contextual-spacing="false" fo:text-indent="0cm" style:auto-text-indent="false"/>
      <style:text-properties officeooo:paragraph-rsid="00bccb84"/>
    </style:style>
    <style:style style:name="P19" style:family="paragraph" style:parent-style-name="Table_20_Contents">
      <style:paragraph-properties fo:margin-left="0cm" fo:margin-right="0.199cm" fo:margin-top="0.55cm" fo:margin-bottom="0.275cm" loext:contextual-spacing="false" fo:text-indent="0cm" style:auto-text-indent="false" style:writing-mode="page"/>
      <style:text-properties officeooo:paragraph-rsid="00bccb84"/>
    </style:style>
    <style:style style:name="P20" style:family="paragraph" style:parent-style-name="Table_20_Contents">
      <style:paragraph-properties fo:margin-left="1.296cm" fo:margin-right="0.199cm" fo:margin-top="0cm" fo:margin-bottom="0.275cm" loext:contextual-spacing="false" fo:text-indent="-0.926cm" style:auto-text-indent="false" style:writing-mode="page">
        <style:tab-stops/>
      </style:paragraph-properties>
      <style:text-properties officeooo:paragraph-rsid="00bae727"/>
    </style:style>
    <style:style style:name="P21" style:family="paragraph" style:parent-style-name="Table_20_Contents">
      <style:paragraph-properties fo:margin-left="0cm" fo:margin-right="0cm" fo:margin-top="0.275cm" fo:margin-bottom="0.275cm" loext:contextual-spacing="false" fo:text-indent="0.123cm" style:auto-text-indent="false" style:writing-mode="page"/>
    </style:style>
    <style:style style:name="P22" style:family="paragraph" style:parent-style-name="Table_20_Contents">
      <style:paragraph-properties fo:margin-left="0cm" fo:margin-right="0cm" fo:margin-top="0.275cm" fo:margin-bottom="0.275cm" loext:contextual-spacing="false" fo:text-indent="0.123cm" style:auto-text-indent="false" style:writing-mode="page"/>
      <style:text-properties style:font-size-asian="14pt"/>
    </style:style>
    <style:style style:name="P23" style:family="paragraph" style:parent-style-name="Table_20_Contents">
      <style:paragraph-properties fo:margin-top="0.275cm" fo:margin-bottom="0.275cm" loext:contextual-spacing="false" style:writing-mode="page"/>
    </style:style>
    <style:style style:name="P24" style:family="paragraph" style:parent-style-name="Table_20_Contents">
      <style:paragraph-properties fo:margin-top="0.275cm" fo:margin-bottom="0.275cm" loext:contextual-spacing="false" style:writing-mode="page"/>
      <style:text-properties officeooo:paragraph-rsid="00c1cebd" style:font-size-asian="14pt"/>
    </style:style>
    <style:style style:name="P25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font-size-asian="14pt"/>
    </style:style>
    <style:style style:name="P26" style:family="paragraph" style:parent-style-name="Table_20_Contents">
      <style:paragraph-properties fo:margin-top="0.275cm" fo:margin-bottom="0.275cm" loext:contextual-spacing="false" style:writing-mode="page"/>
      <style:text-properties officeooo:paragraph-rsid="00c37ebe" style:font-size-asian="14pt"/>
    </style:style>
    <style:style style:name="P27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</style:style>
    <style:style style:name="P28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  <style:text-properties officeooo:paragraph-rsid="00c37ebe"/>
    </style:style>
    <style:style style:name="P29" style:family="paragraph" style:parent-style-name="Table_20_Contents">
      <style:paragraph-properties fo:margin-top="0.275cm" fo:margin-bottom="0.275cm" loext:contextual-spacing="false" fo:text-align="center" style:justify-single-word="false" style:writing-mode="page"/>
    </style:style>
    <style:style style:name="P30" style:family="paragraph" style:parent-style-name="Table_20_Contents">
      <style:paragraph-properties fo:margin-top="0.275cm" fo:margin-bottom="0.275cm" loext:contextual-spacing="false" fo:text-align="center" style:justify-single-word="false" style:writing-mode="page">
        <style:tab-stops/>
      </style:paragraph-properties>
      <style:text-properties officeooo:paragraph-rsid="00bae727"/>
    </style:style>
    <style:style style:name="P31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officeooo:paragraph-rsid="00d0a6df"/>
    </style:style>
    <style:style style:name="P32" style:family="paragraph" style:parent-style-name="Table_20_Contents">
      <style:paragraph-properties fo:margin-top="0.275cm" fo:margin-bottom="0.275cm" loext:contextual-spacing="false" style:line-height-at-least="0.423cm" style:writing-mode="page"/>
    </style:style>
    <style:style style:name="P33" style:family="paragraph" style:parent-style-name="Table_20_Contents">
      <style:paragraph-properties fo:margin-top="0.275cm" fo:margin-bottom="0.275cm" loext:contextual-spacing="false" style:line-height-at-least="0.706cm" fo:text-align="justify" style:justify-single-word="false" style:writing-mode="page"/>
    </style:style>
    <style:style style:name="P34" style:family="paragraph" style:parent-style-name="Table_20_Contents">
      <style:paragraph-properties fo:margin-top="0.275cm" fo:margin-bottom="0.275cm" loext:contextual-spacing="false" style:line-height-at-least="0.706cm" fo:text-align="center" style:justify-single-word="false" style:writing-mode="page"/>
      <style:text-properties fo:language="en" fo:country="US"/>
    </style:style>
    <style:style style:name="P35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  <style:text-properties fo:language="en" fo:country="US"/>
    </style:style>
    <style:style style:name="P36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fo:font-size="14pt" style:font-size-asian="14pt" style:font-size-complex="14pt"/>
    </style:style>
    <style:style style:name="P37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fo:font-size="14pt" officeooo:paragraph-rsid="00d0133b" style:font-size-asian="14pt" style:font-size-complex="14pt"/>
    </style:style>
    <style:style style:name="P38" style:family="paragraph" style:parent-style-name="Table_20_Contents">
      <style:paragraph-properties fo:margin-top="0.275cm" fo:margin-bottom="0.275cm" loext:contextual-spacing="false" style:writing-mode="page"/>
      <style:text-properties officeooo:paragraph-rsid="00d0133b"/>
    </style:style>
    <style:style style:name="P39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size-asian="14pt"/>
    </style:style>
    <style:style style:name="P40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officeooo:paragraph-rsid="00c37ebe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officeooo:paragraph-rsid="00c37ebe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officeooo:paragraph-rsid="00c37ebe" style:font-size-asian="14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c37ebe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d5dc67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e45f7d"/>
    </style:style>
    <style:style style:name="P47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size-asian="14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c37ebe" style:font-size-asian="14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language="en" fo:country="US" officeooo:paragraph-rsid="00e45f7d"/>
    </style:style>
    <style:style style:name="P51" style:family="paragraph" style:parent-style-name="Text_20_body">
      <style:paragraph-properties fo:margin-top="0.55cm" fo:margin-bottom="0.55cm" loext:contextual-spacing="false" style:writing-mode="page"/>
      <style:text-properties officeooo:paragraph-rsid="00cb8ce9"/>
    </style:style>
    <style:style style:name="P52" style:family="paragraph" style:parent-style-name="Table_20_Contents">
      <style:text-properties fo:font-size="2pt" style:font-size-asian="2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size="14pt" officeooo:paragraph-rsid="00d0133b" style:font-size-asian="14pt" style:language-asian="zh" style:country-asian="TW" style:font-size-complex="14pt"/>
    </style:style>
    <style:style style:name="P55" style:family="paragraph" style:parent-style-name="Standard">
      <style:paragraph-properties fo:margin-top="0.275cm" fo:margin-bottom="0cm" loext:contextual-spacing="false" style:writing-mode="page"/>
      <style:text-properties officeooo:rsid="00d82a75" officeooo:paragraph-rsid="00d82a75"/>
    </style:style>
    <style:style style:name="P56" style:family="paragraph" style:parent-style-name="Text_20_body" style:master-page-name="">
      <loext:graphic-properties draw:fill="none" draw:fill-image-width="0cm" draw:fill-image-height="0cm"/>
      <style:paragraph-properties fo:margin-left="0.37cm" fo:margin-right="-0.185cm" fo:margin-top="0cm" fo:margin-bottom="0cm" loext:contextual-spacing="false" fo:line-height="100%" fo:text-align="justify" style:justify-single-word="false" fo:text-indent="-0.556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501cm"/>
        </style:tab-stops>
      </style:paragraph-properties>
      <style:text-properties fo:font-weight="bold" officeooo:rsid="00d9988f" officeooo:paragraph-rsid="00d9988f" style:font-size-asian="14pt" style:font-weight-asian="bold" style:font-weight-complex="bold"/>
    </style:style>
    <style:style style:name="P57" style:family="paragraph" style:parent-style-name="Standard">
      <style:text-properties style:language-asian="zh" style:country-asian="TW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rsid="00d5dc67" officeooo:paragraph-rsid="00e2c966" style:font-name-asian="標楷體1" style:language-asian="zh" style:country-asian="TW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rsid="00d5dc67" officeooo:paragraph-rsid="00e45f7d" style:font-name-asian="標楷體1" style:language-asian="zh" style:country-asian="TW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language="en" fo:country="US" officeooo:paragraph-rsid="00e45f7d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style:font-name-asian="新細明體" style:font-size-asian="8pt"/>
    </style:style>
    <style:style style:name="T4" style:family="text">
      <style:text-properties style:font-size-asian="14pt"/>
    </style:style>
    <style:style style:name="T5" style:family="text">
      <style:text-properties style:font-size-asian="14pt" style:font-weight-asian="bold"/>
    </style:style>
    <style:style style:name="T6" style:family="text">
      <style:text-properties style:font-size-asian="14pt" style:language-asian="zh" style:country-asian="TW"/>
    </style:style>
    <style:style style:name="T7" style:family="text">
      <style:text-properties style:font-size-asian="14pt" style:language-asian="zh" style:country-asian="TW" style:font-weight-asian="bold"/>
    </style:style>
    <style:style style:name="T8" style:family="text">
      <style:text-properties style:font-weight-asian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fo:font-size="14pt" fo:language="en" fo:country="US" fo:font-weight="bold" style:language-asian="zh" style:country-asian="TW"/>
    </style:style>
    <style:style style:name="T12" style:family="text">
      <style:text-properties fo:font-size="14pt" fo:language="en" fo:country="US" fo:font-weight="bold" style:font-size-asian="14pt" style:language-asian="zh" style:country-asian="TW" style:font-weight-asian="bold"/>
    </style:style>
    <style:style style:name="T13" style:family="text">
      <style:text-properties fo:font-size="14pt" fo:language="en" fo:country="US" style:font-size-asian="14pt" style:language-asian="zh" style:country-asian="TW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fo:language="en" fo:country="US" style:font-size-asian="14pt" style:language-asian="zh" style:country-asian="TW" style:font-weight-asian="bold"/>
    </style:style>
    <style:style style:name="T21" style:family="text">
      <style:text-properties fo:language="en" fo:country="US" officeooo:rsid="00d70d55" style:font-name-asian="Times New Roman1" style:font-size-asian="14pt" style:language-asian="zh" style:country-asian="TW" style:font-weight-asian="bold"/>
    </style:style>
    <style:style style:name="T22" style:family="text">
      <style:text-properties fo:color="#000000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language-asian="zh" style:country-asian="TW"/>
    </style:style>
    <style:style style:name="T25" style:family="text">
      <style:text-properties style:text-underline-style="solid" style:text-underline-width="auto" style:text-underline-color="font-color" style:language-asian="zh" style:country-asian="TW"/>
    </style:style>
    <style:style style:name="T26" style:family="text">
      <style:text-properties style:font-size-asian="9pt"/>
    </style:style>
    <style:style style:name="T27" style:family="text">
      <style:text-properties style:text-underline-style="none" style:font-weight-asian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language-asian="zh" style:country-asian="TW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style:font-size-asian="16pt" style:language-asian="zh" style:country-asian="TW" style:font-weight-asian="bold"/>
    </style:style>
    <style:style style:name="T32" style:family="text">
      <style:text-properties fo:color="#808080"/>
    </style:style>
    <style:style style:name="T33" style:family="text">
      <style:text-properties fo:color="#808080" style:font-size-asian="10pt"/>
    </style:style>
    <style:style style:name="T34" style:family="text">
      <style:text-properties officeooo:rsid="00e45f7d" style:font-name-asian="標楷體1" style:language-asian="zh" style:country-asian="TW"/>
    </style:style>
    <style:style style:name="T35" style:family="text">
      <style:text-properties officeooo:rsid="00d70d55" style:font-name-asian="標楷體1" style:font-size-asian="14pt" style:language-asian="zh" style:country-asian="TW" style:font-weight-asian="bold"/>
    </style:style>
    <style:style style:name="T36" style:family="text">
      <style:text-properties officeooo:rsid="00e45f7d" style:font-name-asian="標楷體1"/>
    </style:style>
    <style:style style:name="T37" style:family="text">
      <style:text-properties style:font-name="標楷體1" style:font-name-asian="標楷體1" style:font-name-complex="標楷體1"/>
    </style:style>
    <style:style style:name="T38" style:family="text">
      <style:text-properties style:font-name="標楷體1" style:font-name-asian="標楷體1" style:language-asian="zh" style:country-asian="TW" style:font-name-complex="標楷體1"/>
    </style:style>
    <style:style style:name="T39" style:family="text">
      <style:text-properties style:font-name="標楷體1" officeooo:rsid="00dd658f" style:font-name-asian="標楷體1" style:language-asian="zh" style:country-asian="TW" style:font-name-complex="標楷體1"/>
    </style:style>
    <style:style style:name="T40" style:family="text">
      <style:text-properties style:font-name="標楷體1" officeooo:rsid="00df289c" style:font-name-asian="標楷體1" style:language-asian="zh" style:country-asian="TW" style:font-name-complex="標楷體1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df289c" fo:background-color="transparent" loext:char-shading-value="0" style:font-name-asian="標楷體1"/>
    </style:style>
    <style:style style:name="T43" style:family="text">
      <style:text-properties officeooo:rsid="00df289c" fo:background-color="transparent" loext:char-shading-value="0" style:font-name-asian="標楷體1"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06pt solid #00008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6.455cm" svg:y="1.808cm" svg:width="3.62cm" draw:z-index="0">
        <draw:text-box fo:min-height="1.849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9"><text:span text:style-name="T3">編號</text:span>:</text:p>
                      <text:p text:style-name="P9">(<text:span text:style-name="T3">由主辦單位填寫</text:span>)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draw:frame draw:style-name="fr2" draw:name="框架2" text:anchor-type="page" text:anchor-page-number="2" svg:x="15.76cm" svg:y="1.385cm" svg:width="3.979cm" draw:z-index="1">
        <draw:text-box fo:min-height="1.651cm">
          <table:table table:name="表格4" table:style-name="表格4">
            <table:table-column table:style-name="表格4.A"/>
            <table:table-row table:style-name="表格4.1">
              <table:table-cell table:style-name="表格4.A1" office:value-type="string">
                <table:table table:name="表格5" table:style-name="表格5">
                  <table:table-column table:style-name="表格5.A"/>
                  <table:table-row>
                    <table:table-cell table:style-name="表格5.A1" office:value-type="string">
                      <text:p text:style-name="P9"><text:span text:style-name="T3">編號</text:span>:</text:p>
                      <text:p text:style-name="P8">(<text:span text:style-name="T3">由主辦單位填寫</text:span>)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15"><text:span text:style-name="T1"><text:s text:c="4"/></text:span><text:s/><text:span text:style-name="T1"><text:s text:c="8"/></text:span><text:span text:style-name="T5">「</text:span><text:span text:style-name="T10">201</text:span><text:span text:style-name="T11">9</text:span><text:span text:style-name="T5">臺灣銀行藝術祭－繪畫季」參賽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office:value-type="string">
            <text:p text:style-name="P3">姓名</text:p>
          </table:table-cell>
          <table:table-cell table:style-name="表格3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國民身分證 統一編號</text:p>
          </table:table-cell>
          <table:table-cell table:style-name="表格3.B2" table:number-columns-spanned="2" office:value-type="string">
            <text:p text:style-name="Standard"/>
          </table:table-cell>
          <table:covered-table-cell/>
          <table:table-cell table:style-name="表格3.D2" table:number-columns-spanned="3" office:value-type="string">
            <text:p text:style-name="P57"/>
            <text:p text:style-name="P57"><text:s text:c="2"/>職 <text:s/>業</text:p>
          </table:table-cell>
          <table:covered-table-cell/>
          <table:covered-table-cell/>
          <table:table-cell table:style-name="表格3.G2" office:value-type="string">
            <text:p text:style-name="Standard"/>
          </table:table-cell>
        </table:table-row>
        <table:table-row>
          <table:table-cell table:style-name="表格3.A2" office:value-type="string">
            <text:p text:style-name="P2">出生年月日</text:p>
          </table:table-cell>
          <table:table-cell table:style-name="表格3.B3" table:number-columns-spanned="6" office:value-type="string">
            <text:p text:style-name="P23">民國 <text:span text:style-name="T1"><text:s text:c="7"/></text:span>年 <text:span text:style-name="T1"><text:s text:c="7"/></text:span>月 <text:span text:style-name="T1"><text:s text:c="7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1">通訊資料</text:p>
          </table:table-cell>
          <table:table-cell table:style-name="表格3.B4" office:value-type="string">
            <text:p text:style-name="P29">通訊住址 </text:p>
          </table:table-cell>
          <table:table-cell table:style-name="表格3.C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" office:value-type="string">
            <text:p text:style-name="P30">電話</text:p>
          </table:table-cell>
          <table:table-cell table:style-name="表格3.B3" table:number-columns-spanned="5" office:value-type="string">
            <text:p text:style-name="P27">(<text:span text:style-name="T18">O) </text:span><text:span text:style-name="T19"><text:s text:c="5"/></text:span>－<text:span text:style-name="T1"> <text:s text:c="10"/></text:span><text:s/>(<text:span text:style-name="T18">H) </text:span><text:span text:style-name="T19"><text:s text:c="6"/></text:span>－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4" office:value-type="string">
            <text:p text:style-name="P29">手機</text:p>
          </table:table-cell>
          <table:table-cell table:style-name="表格3.B4" table:number-columns-spanned="2" office:value-type="string">
            <text:p text:style-name="P33"/>
          </table:table-cell>
          <table:covered-table-cell/>
          <table:table-cell table:style-name="表格3.B4" office:value-type="string">
            <text:p text:style-name="P34">E-mail</text:p>
          </table:table-cell>
          <table:table-cell table:style-name="表格3.B3" table:number-columns-spanned="2" office:value-type="string">
            <text:p text:style-name="P33"/>
          </table:table-cell>
          <table:covered-table-cell/>
        </table:table-row>
        <table:table-row>
          <table:table-cell table:style-name="表格3.A7" table:number-rows-spanned="3" office:value-type="string">
            <text:p text:style-name="P5">作品名稱</text:p>
          </table:table-cell>
          <table:table-cell table:style-name="表格3.B3" table:number-columns-spanned="6" office:value-type="string">
            <text:p text:style-name="P3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3" table:number-columns-spanned="6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3" table:number-columns-spanned="6" office:value-type="string">
            <text:p text:style-name="P3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0" table:number-columns-spanned="7" office:value-type="string">
            <text:p text:style-name="P17">本人聲明以下內容：</text:p>
            <text:p text:style-name="P20">一、本人參加「<text:span text:style-name="T18">201</text:span><text:span text:style-name="T19">9</text:span>臺灣銀行藝術祭-繪畫季」徵件活動所填資料均屬實，並同意遵守徵件簡章之規定，如有<text:span text:style-name="T22">虛偽或</text:span>不符簡章之情事，主辦單位有取消得獎、<text:span text:style-name="T22">展覽</text:span>等資格及追回獎狀（座）、獎金之權利。</text:p>
            <text:p text:style-name="P20"><text:span text:style-name="T23">二、本人已詳閱「</text:span><text:span text:style-name="T18">201</text:span><text:span text:style-name="T19">9</text:span>臺灣銀行藝術祭-繪畫季<text:span text:style-name="T23">」</text:span><text:span text:style-name="T24">徵件</text:span><text:span text:style-name="T23">簡章內容</text:span><text:span text:style-name="T41">第肆條</text:span><text:span text:style-name="T42">、</text:span><text:span text:style-name="T43">壹拾條</text:span><text:span text:style-name="T41">及壹拾肆條所列有關著作權等相關規定，並同意主辦單位不需</text:span><text:span text:style-name="T23">另支付報酬</text:span>。本人<text:span text:style-name="T22">同意主辦單位基於執行與本活動印刷、出版、教育推廣、文宣、行銷及展覽等之需要，得蒐集、處理、利用本人於本表所填之個人資料。</text:span></text:p>
            <text:p text:style-name="P19"><text:span text:style-name="T8">參賽</text:span><text:span text:style-name="T27">者</text:span><text:span text:style-name="T8">（立書人）簽名</text:span>：<text:span text:style-name="T25"> <text:s text:c="22"/></text:span>(<text:span text:style-name="T29">列印後</text:span><text:span text:style-name="T28">親簽，未簽名不受理</text:span>)<text:span text:style-name="T2"> </text:span></text:p>
            <text:p text:style-name="P18"><text:span text:style-name="T2"><text:s text:c="50"/></text:span><text:span text:style-name="T8">民國 </text:span><text:span text:style-name="T2"><text:s text:c="4"/></text:span><text:span text:style-name="T8">年</text:span><text:span text:style-name="T2"> <text:s/></text:span><text:span text:style-name="T8"><text:s/></text:span><text:span text:style-name="T2"><text:s/></text:span><text:span text:style-name="T8">月 </text:span><text:span text:style-name="T2"><text:s text:c="3"/></text:span><text:span text:style-name="T8">日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37">※</text:span><text:span text:style-name="T38">本次徵件比賽入圍複審及得獎名單除公告外另以</text:span><text:span text:style-name="T40">E</text:span><text:span text:style-name="T38">-mail個別通知</text:span><text:span text:style-name="T39">，請務必填寫正確之</text:span><text:span text:style-name="T40">E</text:span><text:span text:style-name="T39">-mail資料。</text:span></text:p>
      <text:p text:style-name="P16"><text:soft-page-break/><text:span text:style-name="T7"><text:s text:c="6"/>「</text:span><text:span text:style-name="T12">2019</text:span><text:span text:style-name="T7">臺灣銀行藝術祭－繪畫季」參賽作品創作說明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40"><text:span text:style-name="T4">作品</text:span><text:span text:style-name="T9">1</text:span><text:span text:style-name="T4">名稱</text:span></text:p>
          </table:table-cell>
          <table:table-cell table:style-name="表格6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39">創作<text:span text:style-name="T22">時間</text:span></text:p>
          </table:table-cell>
          <table:table-cell table:style-name="表格6.B2" office:value-type="string">
            <text:p text:style-name="P24"><text:span text:style-name="T1"><text:s/></text:span>民國<text:span text:style-name="T1"> <text:s text:c="8"/></text:span><text:s/>年 </text:p>
          </table:table-cell>
          <table:table-cell table:style-name="表格6.B2" office:value-type="string">
            <text:p text:style-name="P25">創作媒材</text:p>
          </table:table-cell>
          <table:table-cell table:style-name="表格6.B2" office:value-type="string">
            <text:p text:style-name="P1"/>
          </table:table-cell>
        </table:table-row>
        <table:table-row>
          <table:table-cell table:style-name="表格6.A2" office:value-type="string">
            <text:p text:style-name="P43">畫心尺寸</text:p>
            <text:p text:style-name="P41">(<text:span text:style-name="T1">公分</text:span><text:span text:style-name="T26">不含框或裱褙尺寸)</text:span></text:p>
          </table:table-cell>
          <table:table-cell table:style-name="表格6.B2" office:value-type="string">
            <text:p text:style-name="P27"><text:s/><text:span text:style-name="T1"><text:s text:c="8"/></text:span><text:span text:style-name="T4">（長）× </text:span><text:span text:style-name="T6"><text:s text:c="8"/></text:span><text:span text:style-name="T4">（寬）</text:span></text:p>
          </table:table-cell>
          <table:table-cell table:style-name="表格6.B2" office:value-type="string">
            <text:p text:style-name="P27">印製版號及版種(版畫創作填寫)</text:p>
          </table:table-cell>
          <table:table-cell table:style-name="表格6.B2" office:value-type="string">
            <text:p text:style-name="P5"/>
          </table:table-cell>
        </table:table-row>
        <table:table-row>
          <table:table-cell table:style-name="表格6.A4" office:value-type="string">
            <text:p text:style-name="P48">創作說明</text:p>
            <text:p text:style-name="P47">（<text:span text:style-name="T18">150</text:span>字以內）</text:p>
          </table:table-cell>
          <table:table-cell table:style-name="表格6.B4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1"><text:span text:style-name="T6">作</text:span><text:span text:style-name="T4">品</text:span><text:span text:style-name="T9">2</text:span><text:span text:style-name="T4">名稱</text:span></text:p>
          </table:table-cell>
          <table:table-cell table:style-name="表格6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2">創作時間</text:p>
          </table:table-cell>
          <table:table-cell table:style-name="表格6.B2" office:value-type="string">
            <text:p text:style-name="P26"><text:s text:c="2"/>民國<text:span text:style-name="T1"> <text:s text:c="8"/></text:span><text:s/>年</text:p>
          </table:table-cell>
          <table:table-cell table:style-name="表格6.B2" office:value-type="string">
            <text:p text:style-name="P25">創作媒材</text:p>
          </table:table-cell>
          <table:table-cell table:style-name="表格6.B2" office:value-type="string">
            <text:p text:style-name="P1"/>
          </table:table-cell>
        </table:table-row>
        <table:table-row>
          <table:table-cell table:style-name="表格6.A2" office:value-type="string">
            <text:p text:style-name="P43">畫心尺寸</text:p>
            <text:p text:style-name="P42"><text:span text:style-name="T26">(</text:span><text:span text:style-name="T14">公分</text:span><text:span text:style-name="T26">不含框或裱褙尺寸)</text:span></text:p>
          </table:table-cell>
          <table:table-cell table:style-name="表格6.B2" office:value-type="string">
            <text:p text:style-name="P28"><text:s/><text:span text:style-name="T1"><text:s text:c="8"/></text:span><text:span text:style-name="T6">（長）× <text:s text:c="8"/>（寬）</text:span><text:span text:style-name="T1"> <text:s text:c="2"/></text:span></text:p>
          </table:table-cell>
          <table:table-cell table:style-name="表格6.B2" office:value-type="string">
            <text:p text:style-name="P27">印製版號及版種(版畫創作填寫)</text:p>
          </table:table-cell>
          <table:table-cell table:style-name="表格6.B2" office:value-type="string">
            <text:p text:style-name="P5"/>
          </table:table-cell>
        </table:table-row>
        <table:table-row>
          <table:table-cell table:style-name="表格6.A4" office:value-type="string">
            <text:p text:style-name="P49"/>
            <text:p text:style-name="P44"><text:span text:style-name="T4">創作說明</text:span><text:span text:style-name="T28">（</text:span><text:span text:style-name="T30">150</text:span><text:span text:style-name="T28">字以內）</text:span></text:p>
            <text:p text:style-name="P2"/>
          </table:table-cell>
          <table:table-cell table:style-name="表格6.B4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1"><text:span text:style-name="T4">作品</text:span><text:span text:style-name="T13">3</text:span><text:span text:style-name="T4">名稱</text:span></text:p>
          </table:table-cell>
          <table:table-cell table:style-name="表格6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2">創作時間</text:p>
          </table:table-cell>
          <table:table-cell table:style-name="表格6.B2" office:value-type="string">
            <text:p text:style-name="P26"><text:s text:c="2"/>民國<text:span text:style-name="T1"> <text:s text:c="8"/></text:span><text:s/>年</text:p>
          </table:table-cell>
          <table:table-cell table:style-name="表格6.B2" office:value-type="string">
            <text:p text:style-name="P25">創作媒材</text:p>
          </table:table-cell>
          <table:table-cell table:style-name="表格6.B2" office:value-type="string">
            <text:p text:style-name="P5"/>
          </table:table-cell>
        </table:table-row>
        <table:table-row>
          <table:table-cell table:style-name="表格6.A2" office:value-type="string">
            <text:p text:style-name="P43">畫心尺寸</text:p>
            <text:p text:style-name="P42"><text:span text:style-name="T26">(</text:span><text:span text:style-name="T14">公分</text:span><text:span text:style-name="T26">不含框或裱褙尺寸)</text:span></text:p>
          </table:table-cell>
          <table:table-cell table:style-name="表格6.B2" office:value-type="string">
            <text:p text:style-name="P28"><text:s/><text:span text:style-name="T1"><text:s text:c="8"/></text:span><text:span text:style-name="T6">（長）× <text:s text:c="8"/>（寬）</text:span><text:span text:style-name="T1"> <text:s text:c="2"/></text:span></text:p>
          </table:table-cell>
          <table:table-cell table:style-name="表格6.B2" office:value-type="string">
            <text:p text:style-name="P27">印製版號及版種(版畫創作填寫)</text:p>
          </table:table-cell>
          <table:table-cell table:style-name="表格6.B2" office:value-type="string">
            <text:p text:style-name="P5"/>
          </table:table-cell>
        </table:table-row>
        <table:table-row>
          <table:table-cell table:style-name="表格6.A2" office:value-type="string">
            <text:p text:style-name="P49"/>
            <text:p text:style-name="P44"><text:span text:style-name="T4">創作說明</text:span><text:span text:style-name="T28">（</text:span><text:span text:style-name="T30">150</text:span><text:span text:style-name="T28">字以內）</text:span></text:p>
            <text:p text:style-name="P2"/>
          </table:table-cell>
          <table:table-cell table:style-name="表格6.B2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</table:table>
      <text:p text:style-name="P31"><text:soft-page-break/><text:span text:style-name="T21">「</text:span><text:span text:style-name="T20">2019</text:span><text:span text:style-name="T7">臺灣銀行藝術祭-繪畫季</text:span><text:span text:style-name="T35">」</text:span><text:span text:style-name="T7">參賽作品送件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table:number-columns-spanned="4" office:value-type="string">
            <text:p text:style-name="P45"><text:span text:style-name="T18">201</text:span><text:span text:style-name="T19">9</text:span>臺灣銀行藝術祭-<text:span text:style-name="T1">繪畫</text:span>季參賽作品<text:span text:style-name="T1">送件</text:span>表</text:p>
            <text:p text:style-name="P45"><text:span text:style-name="T36">（</text:span><text:span text:style-name="T34">請標明作品方向-上、下</text:span><text:span text:style-name="T36">）</text:span></text:p>
          </table:table-cell>
          <table:covered-table-cell/>
          <table:covered-table-cell/>
          <table:covered-table-cell/>
          <table:table-cell table:style-name="表格7.E1" table:number-columns-spanned="2" office:value-type="string">
            <text:p text:style-name="P10">編號</text:p>
            <text:p text:style-name="P5"><text:span text:style-name="T32">(</text:span><text:span text:style-name="T33">由主辦單位填寫)</text:span></text:p>
          </table:table-cell>
          <table:covered-table-cell/>
        </table:table-row>
        <table:table-row>
          <table:table-cell table:style-name="表格7.A2" office:value-type="string">
            <text:p text:style-name="P36">作品<text:span text:style-name="T1">1</text:span>名稱</text:p>
          </table:table-cell>
          <table:table-cell table:style-name="表格7.B2" table:number-columns-spanned="2" office:value-type="string">
            <text:p text:style-name="P12"/>
          </table:table-cell>
          <table:covered-table-cell/>
          <table:table-cell table:style-name="表格7.D2" office:value-type="string">
            <text:p text:style-name="P53">姓 名</text:p>
          </table:table-cell>
          <table:table-cell table:style-name="表格7.E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7.A2" office:value-type="string">
            <text:p text:style-name="P58"/>
            <text:p text:style-name="P58">創作說明</text:p>
            <text:p text:style-name="P58"/>
            <text:p text:style-name="P58"/>
          </table:table-cell>
          <table:table-cell table:style-name="表格7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4" office:value-type="string">
            <text:p text:style-name="P52"/>
          </table:table-cell>
          <table:table-cell table:style-name="表格7.B4" office:value-type="string">
            <text:p text:style-name="P52"/>
          </table:table-cell>
          <table:table-cell table:style-name="表格7.A4" office:value-type="string">
            <text:p text:style-name="P52"/>
          </table:table-cell>
          <table:table-cell table:style-name="表格7.A4" office:value-type="string">
            <text:p text:style-name="P52"/>
          </table:table-cell>
          <table:table-cell table:style-name="表格7.A4" office:value-type="string">
            <text:p text:style-name="P52"/>
          </table:table-cell>
          <table:table-cell table:style-name="表格7.B4" office:value-type="string">
            <text:p text:style-name="P52"/>
          </table:table-cell>
        </table:table-row>
      </table:table>
      <text:p text:style-name="P51"><text:span text:style-name="T1"><text:s text:c="4"/></text:span><text:span text:style-name="T16">……………請沿虛線剪下</text:span><text:span text:style-name="T17">後黏貼於相片背面</text:span><text:span text:style-name="T16">……………</text:span><text:span text:style-name="T15">…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>
          <table:table-cell table:style-name="表格8.A1" table:number-columns-spanned="4" office:value-type="string">
            <text:p text:style-name="P45"><text:span text:style-name="T18">201</text:span><text:span text:style-name="T19">9</text:span>臺灣銀行藝術祭-<text:span text:style-name="T1">繪畫</text:span>季參賽作品<text:span text:style-name="T1">送件</text:span>表</text:p>
            <text:p text:style-name="P45"><text:span text:style-name="T36">（</text:span><text:span text:style-name="T34">請標明作品方向-上、下</text:span><text:span text:style-name="T36">）</text:span></text:p>
          </table:table-cell>
          <table:covered-table-cell/>
          <table:covered-table-cell/>
          <table:covered-table-cell/>
          <table:table-cell table:style-name="表格8.E1" table:number-columns-spanned="2" office:value-type="string">
            <text:p text:style-name="P10">編號</text:p>
            <text:p text:style-name="P5"><text:span text:style-name="T32">(</text:span><text:span text:style-name="T33">由主辦單位填寫)</text:span></text:p>
          </table:table-cell>
          <table:covered-table-cell/>
        </table:table-row>
        <table:table-row>
          <table:table-cell table:style-name="表格8.A2" office:value-type="string">
            <text:p text:style-name="P29">作品<text:span text:style-name="T1">2</text:span>名稱</text:p>
          </table:table-cell>
          <table:table-cell table:style-name="表格8.B2" table:number-columns-spanned="2" office:value-type="string">
            <text:p text:style-name="P1"/>
          </table:table-cell>
          <table:covered-table-cell/>
          <table:table-cell table:style-name="表格8.D2" office:value-type="string">
            <text:p text:style-name="P53">姓 名</text:p>
          </table:table-cell>
          <table:table-cell table:style-name="表格8.E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8.A2" office:value-type="string">
            <text:p text:style-name="P58"/>
            <text:p text:style-name="P59">創作說明</text:p>
            <text:p text:style-name="P59"/>
            <text:p text:style-name="P59"/>
          </table:table-cell>
          <table:table-cell table:style-name="表格8.B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4" office:value-type="string">
            <text:p text:style-name="P52"/>
          </table:table-cell>
          <table:table-cell table:style-name="表格8.B4" office:value-type="string">
            <text:p text:style-name="P52"/>
          </table:table-cell>
          <table:table-cell table:style-name="表格8.A4" office:value-type="string">
            <text:p text:style-name="P52"/>
          </table:table-cell>
          <table:table-cell table:style-name="表格8.A4" office:value-type="string">
            <text:p text:style-name="P52"/>
          </table:table-cell>
          <table:table-cell table:style-name="表格8.A4" office:value-type="string">
            <text:p text:style-name="P52"/>
          </table:table-cell>
          <table:table-cell table:style-name="表格8.B4" office:value-type="string">
            <text:p text:style-name="P52"/>
          </table:table-cell>
        </table:table-row>
      </table:table>
      <text:p text:style-name="P51"><text:span text:style-name="T7"><text:s text:c="5"/>……………請沿虛線剪下後黏</text:span><text:span text:style-name="T31">貼於相片背面</text:span><text:span text:style-name="T7">……………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3" office:value-type="string">
            <text:p text:style-name="P50"/>
            <text:p text:style-name="P46"><text:span text:style-name="T18">201</text:span><text:span text:style-name="T19">9</text:span>臺灣銀行藝術祭-<text:span text:style-name="T1">繪畫</text:span>季參賽作品<text:span text:style-name="T1">送件</text:span>表</text:p>
            <text:p text:style-name="P50"><text:span text:style-name="T36">（</text:span><text:span text:style-name="T34">請標明作品方向-上、下</text:span><text:span text:style-name="T36">）</text:span></text:p>
            <text:p text:style-name="P45"/>
          </table:table-cell>
          <table:covered-table-cell/>
          <table:covered-table-cell/>
          <table:table-cell table:style-name="表格9.D1" office:value-type="string">
            <text:p text:style-name="P11">編號</text:p>
            <text:p text:style-name="P6"><text:span text:style-name="T32">(</text:span><text:span text:style-name="T33">由主辦單位填寫)</text:span></text:p>
          </table:table-cell>
        </table:table-row>
        <table:table-row>
          <table:table-cell table:style-name="表格9.A2" office:value-type="string">
            <text:p text:style-name="P37">作品<text:span text:style-name="T1">3</text:span>名稱</text:p>
          </table:table-cell>
          <table:table-cell table:style-name="表格9.B2" office:value-type="string">
            <text:p text:style-name="P13"/>
          </table:table-cell>
          <table:table-cell table:style-name="表格9.C2" office:value-type="string">
            <text:p text:style-name="P54">姓 名</text:p>
          </table:table-cell>
          <table:table-cell table:style-name="表格9.D2" office:value-type="string">
            <text:p text:style-name="P14"/>
          </table:table-cell>
        </table:table-row>
        <table:table-row>
          <table:table-cell table:style-name="表格9.A2" office:value-type="string">
            <text:p text:style-name="P58"/>
            <text:p text:style-name="P59">創作說明</text:p>
            <text:p text:style-name="P59"/>
            <text:p text:style-name="P59"/>
          </table:table-cell>
          <table:table-cell table:style-name="表格9.B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55"><text:span text:style-name="T37">※</text:span><text:span text:style-name="T38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shadow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/><text:span text:style-name="MT1"><text:s/>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30:44.551000000</meta:creation-date>
    <meta:editing-duration>PT2H32M58S</meta:editing-duration>
    <meta:editing-cycles>36</meta:editing-cycles>
    <meta:generator>NDC_ODF_Application_Tools/1.0.2$Windows_X86_64 LibreOffice_project/e7b18eac6983b57cd36244d0d7751dceefe72182</meta:generator>
    <dc:title>預設空白範本(writer)</dc:title>
    <dc:date>2018-12-25T16:30:06.641000000</dc:date>
    <meta:print-date>2018-12-20T12:00:09.891000000</meta:print-date>
    <meta:document-statistic meta:table-count="9" meta:image-count="0" meta:object-count="0" meta:page-count="3" meta:paragraph-count="81" meta:word-count="848" meta:character-count="118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8-11-19T10:30:43.833000000"/>
  </office:meta>
</office:document-meta>
</file>