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75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89cm"/>
    </style:style>
    <style:style style:name="表格1.G" style:family="table-column">
      <style:table-column-properties style:column-width="1.591cm"/>
    </style:style>
    <style:style style:name="表格1.K" style:family="table-column">
      <style:table-column-properties style:column-width="3.496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3.54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6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77cm" fo:keep-together="always"/>
    </style:style>
    <style:style style:name="表格1.5" style:family="table-row">
      <style:table-row-properties style:min-row-height="0.52cm" fo:keep-together="always"/>
    </style:style>
    <style:style style:name="表格1.6" style:family="table-row">
      <style:table-row-properties style:min-row-height="0.908cm" fo:keep-together="always"/>
    </style:style>
    <style:style style:name="表格1.8" style:family="table-row">
      <style:table-row-properties style:min-row-height="1.723cm" fo:keep-together="always"/>
    </style:style>
    <style:style style:name="表格1.9" style:family="table-row">
      <style:table-row-properties style:min-row-height="1.852cm" fo:keep-together="always"/>
    </style:style>
    <style:style style:name="表格1.10" style:family="table-row">
      <style:table-row-properties style:min-row-height="1.944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0.31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247cm" fo:keep-together="always"/>
    </style:style>
    <style:style style:name="表格1.H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13" style:family="table-row">
      <style:table-row-properties style:min-row-height="2.47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 style:writing-mode="lr-tb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Wingdings 2" style:font-weight-asian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line-height="0.706cm"/>
      <style:text-properties style:font-name="新細明體" fo:font-weight="bold" style:font-name-asian="Wingdings 2" style:font-weight-asian="bold" style:font-name-complex="新細明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text-properties style:font-name-asian="Wingdings 2"/>
    </style:style>
    <style:style style:name="P24" style:family="paragraph" style:parent-style-name="Standard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Wingdings 2" style:font-weight-asian="bold"/>
    </style:style>
    <style:style style:name="T2" style:family="text">
      <style:text-properties fo:font-weight="bold" style:font-name-asian="Wingdings 2" style:font-weight-asian="bold" style:font-name-complex="Wingdings 2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name-asian="Wingdings 2" style:font-size-asian="9pt" style:font-name-complex="新細明體" style:font-size-complex="9pt"/>
    </style:style>
    <style:style style:name="T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10" style:family="text">
      <style:text-properties style:font-name="新細明體" fo:font-size="14pt" fo:font-weight="bold" style:font-name-asian="Wingdings 2" style:font-size-asian="14pt" style:font-weight-asian="bold" style:font-name-complex="新細明體" style:font-size-complex="14pt"/>
    </style:style>
    <style:style style:name="T11" style:family="text">
      <style:text-properties style:font-name="新細明體" fo:font-weight="bold" style:font-name-asian="Wingdings 2" style:font-weight-asian="bold" style:font-name-complex="新細明體"/>
    </style:style>
    <style:style style:name="T12" style:family="text">
      <style:text-properties style:font-name="新細明體" fo:font-size="8pt" fo:font-weight="bold" style:font-name-asian="細明體1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8pt" fo:font-weight="bold" officeooo:rsid="000a458e" style:font-name-asian="細明體1" style:font-size-asian="8pt" style:font-weight-asian="bold" style:font-name-complex="新細明體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color="#000000" style:font-name="新細明體" fo:font-size="9pt" style:font-size-asian="9pt" style:font-name-complex="新細明體" style:font-size-complex="9pt"/>
    </style:style>
    <style:style style:name="T17" style:family="text">
      <style:text-properties style:font-name="Wingdings 2" fo:font-weight="bold" style:font-name-asian="Wingdings 2" style:font-weight-asian="bold" style:font-name-complex="Wingdings 2"/>
    </style:style>
    <style:style style:name="T18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1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0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21" style:family="text">
      <style:text-properties style:font-name="Wingdings 2" fo:font-size="9pt" style:font-size-asian="9pt" style:font-name-complex="Wingdings 2" style:font-size-complex="9pt"/>
    </style:style>
    <style:style style:name="T2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23" style:family="text">
      <style:text-properties fo:font-size="8pt" fo:font-weight="bold" style:font-name-asian="Times New Roman" style:font-size-asian="8pt" style:font-weight-asian="bold" style:font-size-complex="8pt"/>
    </style:style>
    <style:style style:name="T24" style:family="text">
      <style:text-properties officeooo:rsid="000b04fc"/>
    </style:style>
    <style:style style:name="T25" style:family="text">
      <style:text-properties officeooo:rsid="000e23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　　　　　　　　　　　　　　　　　　　　申請格式（本表式各級學校適用，“*”為必填欄，其他依申請條件加註填寫</text:span>）<draw:frame draw:style-name="fr1" draw:name="框架1" text:anchor-type="char" svg:x="24.13cm" svg:y="-0.635cm" svg:width="2.54cm" svg:height="1.272cm" draw:z-index="1"><draw:text-box><text:p text:style-name="P2">裝訂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">10<text:span text:style-name="T24">7</text:span>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*申請獎學金名稱</text:p>
          </table:table-cell>
          <table:table-cell table:style-name="表格1.A1" table:number-columns-spanned="12" office:value-type="string">
            <text:p text:style-name="Standard"><text:span text:style-name="T15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*申請人姓名</text:p>
          </table:table-cell>
          <table:table-cell table:style-name="表格1.B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性別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出生年月日</text:p>
          </table:table-cell>
          <table:covered-table-cell/>
          <table:covered-table-cell/>
          <table:table-cell table:style-name="表格1.B3" office:value-type="string">
            <text:p text:style-name="P9">籍貫</text:p>
          </table:table-cell>
          <table:table-cell table:style-name="表格1.A1" table:number-columns-spanned="2" office:value-type="string">
            <text:p text:style-name="P9"><text:span text:style-name="T14">*</text:span>身分證字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*學籍</text:p>
          </table:table-cell>
          <table:table-cell table:style-name="表格1.B3" table:number-columns-spanned="3" office:value-type="string">
            <text:p text:style-name="P9"><text:span text:style-name="T14">*</text:span>就讀校名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就讀級別</text:p>
          </table:table-cell>
          <table:covered-table-cell/>
          <table:covered-table-cell/>
          <table:table-cell table:style-name="表格1.B3" table:number-columns-spanned="3" office:value-type="string">
            <text:p text:style-name="P9">就讀系所別</text:p>
          </table:table-cell>
          <table:covered-table-cell/>
          <table:covered-table-cell/>
          <table:table-cell table:style-name="表格1.B3" office:value-type="string">
            <text:p text:style-name="P9">就讀院名</text:p>
          </table:table-cell>
          <table:table-cell table:style-name="表格1.A1" table:number-columns-spanned="2" office:value-type="string">
            <text:p text:style-name="P9"><text:span text:style-name="T14">*</text:span>就讀學位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12">*10<text:span text:style-name="T25">6</text:span>學年度成績</text:p>
          </table:table-cell>
          <table:table-cell table:style-name="表格1.B3" table:number-columns-spanned="3" office:value-type="string">
            <text:p text:style-name="Standard"><text:span text:style-name="T14">*</text:span>德行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學業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體育成績</text:p>
          </table:table-cell>
          <table:covered-table-cell/>
          <table:covered-table-cell/>
          <table:table-cell table:style-name="表格1.A1" table:number-columns-spanned="3" office:value-type="string">
            <text:p text:style-name="P20">*檢附資料（請勾選已備文件）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Standard"><text:span text:style-name="T7">（高中職等無德行成績評等者，請於下欄「德</text:span><text:span text:style-name="T16">行</text:span><text:span text:style-name="T7">評語」欄填寫成績單內評述內容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申請學年度上、下學期，以及全學年平均成績）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最近學年度體育成績，並檢附該學年度全學年成績單）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2"><text:span text:style-name="T18"></text:span><text:span text:style-name="T3">學生證或在學證明影本(必須)</text:span></text:p>
            <text:p text:style-name="P22"><text:span text:style-name="T18"></text:span><text:span text:style-name="T3">上下學期或全學年度成績單(必須)</text:span></text:p>
            <text:p text:style-name="P22"><text:span text:style-name="T19"></text:span><text:span text:style-name="T4">清寒證明文件(清寒、低收入、中低收入）</text:span></text:p>
            <text:p text:style-name="P22"><text:span text:style-name="T19"></text:span><text:span text:style-name="T4">身心障礙證明文件（</text:span><text:span text:style-name="T5">本項限學生本人</text:span><text:span text:style-name="T4">）</text:span></text:p>
            <text:p text:style-name="P22"><text:span text:style-name="T19"></text:span><text:span text:style-name="T4">單親證明文件（戶籍謄本或戶口名簿等）</text:span></text:p>
            <text:p text:style-name="P22"><text:span text:style-name="T19"></text:span><text:span text:style-name="T4">其它證明文件＿＿件（如籍貫、獎狀、受災證明、服務證明、家人身障證明等）</text:span></text:p>
            <text:p text:style-name="P24">申請人簽章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Standard"><text:span text:style-name="T6">德行評語（</text:span><text:span text:style-name="T7">無德行成績評等者填寫，請簡短敘述</text:span><text:span text:style-name="T6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無體育成績原因（請勾選）：</text:p>
            <text:p text:style-name="Standard"><text:span text:style-name="T20"></text:span><text:span text:style-name="T8">尚未選修</text:span><text:span text:style-name="T9"> <text:s/></text:span><text:span text:style-name="T20"></text:span><text:span text:style-name="T8">碩博士免修</text:span></text:p>
            <text:p text:style-name="P23"><text:span text:style-name="T21"></text:span><text:span text:style-name="T7">身心障礙免修（檢附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7">學校評語及意見</text:p>
          </table:table-cell>
          <table:table-cell table:style-name="表格1.B11" table:number-rows-spanned="2" table:number-columns-spanned="6" office:value-type="string">
            <text:p text:style-name="P6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9">*申請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9">*申請人戶籍地址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1">住宅：</text:p>
            <text:p text:style-name="P2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*學校初審</text:p>
          </table:table-cell>
          <table:table-cell table:style-name="表格1.B13" table:number-columns-spanned="6" office:value-type="string">
            <text:p text:style-name="P16"><text:span text:style-name="T22"></text:span><text:span text:style-name="T10">通過　　　</text:span><text:span text:style-name="T22"></text:span><text:span text:style-name="T10">不通過</text:span></text:p>
            <text:p text:style-name="P19">審核單位：</text:p>
            <text:p text:style-name="P19">審核人員簽章：</text:p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25"><text:span text:style-name="T11">*學校印信(</text:span><text:span text:style-name="T12">學校初審後請於本申請表加蓋大印，可突破框</text:span><text:span text:style-name="T13">距</text:span><text:span text:style-name="T12">）</text:span><text:span text:style-name="T23"> </text:span>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">基金會預審</text:p>
            <text:p text:style-name="Standard"><text:span text:style-name="T1">　　</text:span><text:span text:style-name="T17"></text:span><text:span text:style-name="T2">通過</text:span></text:p>
            <text:p text:style-name="Standard"><text:span text:style-name="T2">　　</text:span><text:span text:style-name="T17"></text:span><text:span text:style-name="T2">不通過</text:span></text:p>
          </table:table-cell>
        </table:table-row>
      </table:table>
      <text:p text:style-name="P3"><draw:frame draw:style-name="fr1" draw:name="框架2" text:anchor-type="char" svg:x="24.13cm" svg:y="-0.635cm" svg:width="2.54cm" svg:height="1.272cm" draw:z-index="0"><draw:text-box><text:p text:style-name="P2">裝訂處</text:p></draw:text-box></draw:frame><text:soft-page-break/>附表:檢附資料黏貼處</text:p>
      <text:p text:style-name="P7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學生證影本黏貼處</text:p>
            <text:p text:style-name="P4">（正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正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">學生證影本黏貼處</text:p>
            <text:p text:style-name="P4">（反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反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反面）</text:p>
            <text:p text:style-name="P5">可　　浮　　貼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847cm" fo:margin-left="15.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7.78cm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格式（本表式各級學校適用，請依式印製，確實填具）</dc:title>
    <meta:initial-creator>moejsmpc</meta:initial-creator>
    <meta:creation-date>2006-02-23T16:58:00</meta:creation-date>
    <dc:date>2018-11-06T16:40:47.093000000</dc:date>
    <meta:editing-cycles>17</meta:editing-cycles>
    <meta:editing-duration>PT4H14M30S</meta:editing-duration>
    <meta:generator>LibreOffice/5.1.3.2$Windows_x86 LibreOffice_project/644e4637d1d8544fd9f56425bd6cec110e49301b</meta:generator>
    <meta:print-date>2018-11-06T16:36:59.038000000</meta:print-date>
    <meta:document-statistic meta:table-count="2" meta:image-count="0" meta:object-count="0" meta:page-count="2" meta:paragraph-count="82" meta:word-count="793" meta:character-count="855" meta:non-whitespace-character-count="800"/>
  </office:meta>
</office:document-meta>
</file>