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694in" fo:text-indent="-0.3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055in" fo:margin-left="0.6694in" fo:text-indent="-0.3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 fo:margin-left="0.725in" fo:text-indent="-0.7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6694in" fo:text-indent="-0.3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6694in" fo:text-indent="-0.3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5062in"/>
    </style:style>
    <style:style style:name="TableColumn36" style:family="table-column">
      <style:table-column-properties style:column-width="0.2694in"/>
    </style:style>
    <style:style style:name="TableColumn37" style:family="table-column">
      <style:table-column-properties style:column-width="0.7298in"/>
    </style:style>
    <style:style style:name="TableColumn38" style:family="table-column">
      <style:table-column-properties style:column-width="0.2166in"/>
    </style:style>
    <style:style style:name="TableColumn39" style:family="table-column">
      <style:table-column-properties style:column-width="1.2861in"/>
    </style:style>
    <style:style style:name="TableColumn40" style:family="table-column">
      <style:table-column-properties style:column-width="0.9993in"/>
    </style:style>
    <style:style style:name="TableColumn41" style:family="table-column">
      <style:table-column-properties style:column-width="0.2694in"/>
    </style:style>
    <style:style style:name="TableColumn42" style:family="table-column">
      <style:table-column-properties style:column-width="0.352in"/>
    </style:style>
    <style:style style:name="TableColumn43" style:family="table-column">
      <style:table-column-properties style:column-width="0.3201in"/>
    </style:style>
    <style:style style:name="TableColumn44" style:family="table-column">
      <style:table-column-properties style:column-width="0.1833in"/>
    </style:style>
    <style:style style:name="TableColumn45" style:family="table-column">
      <style:table-column-properties style:column-width="0.5in"/>
    </style:style>
    <style:style style:name="TableColumn46" style:family="table-column">
      <style:table-column-properties style:column-width="0.125in"/>
    </style:style>
    <style:style style:name="TableColumn47" style:family="table-column">
      <style:table-column-properties style:column-width="1.1333in"/>
    </style:style>
    <style:style style:name="Table34" style:family="table">
      <style:table-properties style:width="6.8909in" fo:margin-left="0.118in" table:align="left"/>
    </style:style>
    <style:style style:name="TableRow48" style:family="table-row">
      <style:table-row-properties style:row-height="1.190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51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52" style:parent-style-name="內文" style:family="paragraph">
      <style:paragraph-properties style:snap-to-layout-grid="false" fo:text-align="center" fo:text-indent="3.4812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54" style:family="table-row">
      <style:table-row-properties style:row-height="0.58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 style:row-height="0.472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7" style:family="table-row">
      <style:table-row-properties style:row-height="0.4722in" fo:keep-together="always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97" style:family="table-row">
      <style:table-row-properties style:row-height="0.4722in" fo:keep-together="always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0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05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107" style:family="table-row">
      <style:table-row-properties style: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110" style:family="table-row">
      <style:table-row-properties style:min-row-height="0.87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row-height="1.7868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24" style:parent-style-name="內文" style:family="paragraph">
      <style:paragraph-properties style:snap-to-layout-grid="false" fo:line-height="150%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style:snap-to-layout-grid="false" fo:line-height="150%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44" style:family="table-row">
      <style:table-row-properties style:min-row-height="1.754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53" style:family="table-row">
      <style:table-row-properties style:min-row-height="0.6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63" style:family="table-row">
      <style:table-row-properties style:min-row-height="0.5923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1" style:parent-style-name="內文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毛毅先生榮民子女獎助學金實施要點</text:p>
      <text:p text:style-name="P2"/>
      <text:list text:style-name="LFO1" text:continue-numbering="true">
        <text:list-item>
          <text:p text:style-name="P3">宗旨：故榮民毛毅先生遺囑內容表示百年之後期將遺款捐贈台東縣教育處，為完成毛毅先生之遺願，協助清寒家庭之榮民子女、遺眷子女順利完成學業，故成立毛毅先生榮民子女獎助學金，特制訂本要點。</text:p>
        </text:list-item>
        <text:list-item>
          <text:p text:style-name="P4">申請對象：</text:p>
        </text:list-item>
      </text:list>
      <text:p text:style-name="P5">(一)設籍「臺東縣」凡支領一次退伍金、固定給與、資助金、無給退除且未領軍公教子女教育補助費之榮民、遺眷子女、「戰訓或因公殞命」之國軍遺族之子女及「領取半俸」之榮民遺眷子女。</text:p>
      <text:p text:style-name="P6">(二)排除對象：</text:p>
      <text:p text:style-name="P7"><text:s text:c="6"/>1.公費生、重修生、延修生、延畢生、推廣教育學分班或夜間部學</text:p>
      <text:p text:style-name="P8"><text:s text:c="8"/>生。</text:p>
      <text:p text:style-name="P9"><text:s text:c="6"/>2.榮民或配偶任公職或在學榮民子女本人為現役軍人、榮民、公務人員身分者，均不合申請資格。</text:p>
      <text:p text:style-name="P10">三、申請條件：</text:p>
      <text:p text:style-name="P11">(一)凡設籍本縣六個月以上，現為國內公私立大專校院肄業之清寒學生，學年學業成績平均七十五分以上，操行成績(或綜合表現)八十分以上。<text:s/></text:p>
      <text:p text:style-name="P12">(二)申請人合於上述條件（且無任何一科不及格），惟限於設定名額，具清寒家庭子女證明(低或中低收入戶證明書或教師開立證明)者為優先獎助對象，餘以學業成績高低依序核發；若學業成績同分時，以操行成績(或綜合表現)為排序標準。</text:p>
      <text:p text:style-name="P13">四、獎學名額暨金額：大專院校三十名為限，每名新臺幣一萬元。</text:p>
      <text:p text:style-name="P14">五、申請時間：　　　　　　　　　　　　　　　　　　</text:p>
      <text:p text:style-name="P15"><text:s text:c="4"/>每學年辦理一次，受理申請時間為每年9月1日起至9月30日止。</text:p>
      <text:p text:style-name="P16">六、申請手續：</text:p>
      <text:p text:style-name="P17"><text:s text:c="4"/>填具申請書，連同下列文件至臺東縣政府教育處申辦。</text:p>
      <text:p text:style-name="P18"><text:s text:c="2"/>（一）學校正式成績單影本（上、下學期）。</text:p>
      <text:p text:style-name="P19"><text:s text:c="2"/>（二）在學證明。</text:p>
      <text:p text:style-name="P20"><text:span text:style-name="T21"><text:s text:c="3"/>(三)</text:span><text:span text:style-name="T22"><text:s/></text:span><text:span text:style-name="T23">戶口名簿或戶籍謄本影本</text:span><text:span text:style-name="T24">。</text:span></text:p>
      <text:p text:style-name="P25"><text:s text:c="2"/>（四）家長榮民證（或遺眷證明資料）影印本。</text:p>
      <text:p text:style-name="P26"><text:span text:style-name="T27"><text:s text:c="3"/>(</text:span><text:span text:style-name="T28">五</text:span><text:span text:style-name="T29">)</text:span><text:span text:style-name="T30"><text:s/></text:span><text:span text:style-name="T31">低或中低收入戶證明書。</text:span></text:p>
      <text:p text:style-name="P32">七、其他：遺款不足之部分則併入由教育處其他基金使用。</text:p>
      <text:p text:style-name="P33">八、本要點自一百零三學年度起開始實施，至毛毅先生遺款執行完畢。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3">
            <text:p text:style-name="P50">毛毅先生榮民子女獎助學金申請書</text:p>
            <text:p text:style-name="P51">中華民國 <text:s text:c="3"/>年 <text:s text:c="4"/>月 <text:s text:c="3"/>日</text:p>
            <text:p text:style-name="P52"><text:span text:style-name="T53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申請人姓名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 分 證 <text:s text:c="2"/>統一編號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申請人蓋 <text:s/>章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戶 籍 地 址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</text:span><text:span text:style-name="T73"></text:span><text:span text:style-name="T74"></text:span></text:p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就讀學校</text:p>
          </table:table-cell>
          <table:table-cell table:style-name="TableCell83" table:number-columns-spanned="2">
            <text:p text:style-name="P84">校名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科系組別</text:p>
          </table:table-cell>
          <table:covered-table-cell/>
          <table:table-cell table:style-name="TableCell91" table:number-columns-spanned="7">
            <text:p text:style-name="P92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學制</text:p>
          </table:table-cell>
          <table:table-cell table:style-name="TableCell95" table:number-columns-spanned="2">
            <text:p text:style-name="P96">年制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學校地址</text:p>
          </table:table-cell>
          <table:covered-table-cell/>
          <table:table-cell table:style-name="TableCell101" table:number-columns-spanned="10">
            <text:p text:style-name="P102"><text:span text:style-name="T103"></text:span><text:span text:style-name="T104"></text:span><text:span text:style-name="T105">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學業成績</text:p>
            <text:p text:style-name="P113">(上下學期平均)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>操行成績</text:p>
            <text:p text:style-name="P118">(上下學期平均)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該生是否享有其他公費補助</text:p>
            <text:p text:style-name="P124"><text:span text:style-name="T125"><text:s text:c="2"/></text:span><text:span text:style-name="T126"></text:span><text:span text:style-name="T127">否</text:span></text:p>
            <text:p text:style-name="P128"><text:span text:style-name="T129"><text:s text:c="2"/></text:span><text:span text:style-name="T130"></text:span><text:span text:style-name="T131">是；請註明</text:span></text:p>
            <text:p text:style-name="P132"><text:span text:style-name="T133"><text:s text:c="2"/></text:span><text:span text:style-name="T134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附繳證件：</text:p>
            <text:p text:style-name="P137">□上、下學期成績證明書</text:p>
            <text:p text:style-name="P138">□在學證明</text:p>
            <text:p text:style-name="P139">□戶口名簿影本</text:p>
            <text:p text:style-name="P140">□家長榮民證(或遺眷證明資料)影印本</text:p>
            <text:p text:style-name="P141">□鄉鎮市公所低或中低收入戶證明或教師開立 <text:s/></text:p>
            <text:p text:style-name="P142"><text:span text:style-name="T143"><text:s text:c="2"/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家境現況說明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導師簽章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學校審查意見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學校承辦人</text:p>
            <text:p text:style-name="P160">（請核章）</text:p>
          </table:table-cell>
          <table:covered-table-cell/>
          <table:table-cell table:style-name="TableCell161" table:number-columns-spanned="6">
            <text:p text:style-name="P16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說明</text:p>
            <text:p text:style-name="P166"><text:span text:style-name="T167">一、</text:span><text:span text:style-name="T168">上、下學期</text:span><text:span text:style-name="T169">成績證明書由就讀學校填發，</text:span><text:span text:style-name="T170">大專院校含五專四、五年級(不含研究所)</text:span></text:p>
            <text:p text:style-name="P171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user</dc:creator>
    <meta:creation-date>2018-09-28T02:54:00Z</meta:creation-date>
    <dc:date>2018-09-28T02:54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30" meta:row-count="8" meta:non-whitespace-character-count="1049"/>
  </office:meta>
</office:document-meta>
</file>