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25in" style:use-optimal-column-width="false"/>
    </style:style>
    <style:style style:name="TableColumn3" style:family="table-column">
      <style:table-column-properties style:column-width="0.5784in" style:use-optimal-column-width="false"/>
    </style:style>
    <style:style style:name="TableColumn4" style:family="table-column">
      <style:table-column-properties style:column-width="0.1763in" style:use-optimal-column-width="false"/>
    </style:style>
    <style:style style:name="TableColumn5" style:family="table-column">
      <style:table-column-properties style:column-width="0.1152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0.035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7" style:family="table-row">
      <style:table-row-properties style:min-row-height="0.376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end" fo:line-height="0.2916in" fo:text-indent="0.222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234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" style:family="table-row">
      <style:table-row-properties style:min-row-height="0.3534in" style:use-optimal-row-height="false" fo:keep-together="always"/>
    </style:style>
    <style:style style:name="P50" style:parent-style-name="內文" style:family="paragraph">
      <style:paragraph-properties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916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2888in" style:use-optimal-row-height="false" fo:keep-together="always"/>
    </style:style>
    <style:style style:name="P78" style:parent-style-name="內文" style:family="paragraph">
      <style:paragraph-properties fo:line-height="0.2916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style:min-row-height="0.234in" style:use-optimal-row-height="false" fo:keep-together="always"/>
    </style:style>
    <style:style style:name="P84" style:parent-style-name="內文" style:family="paragraph">
      <style:paragraph-properties fo:line-height="0.2916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" style:family="table-row">
      <style:table-row-properties style:min-row-height="0.3465in" style:use-optimal-row-height="false" fo:keep-together="always"/>
    </style:style>
    <style:style style:name="P90" style:parent-style-name="內文" style:family="paragraph">
      <style:paragraph-properties fo:line-height="0.2916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 style:min-row-height="0.3812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861in" style:use-optimal-row-height="false" fo:keep-together="always"/>
    </style:style>
    <style:style style:name="P10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8" style:family="table-row">
      <style:table-row-properties style:min-row-height="0.234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23" style:family="table-row">
      <style:table-row-properties style:min-row-height="0.3513in" style:use-optimal-row-height="false" fo:keep-together="always"/>
    </style:style>
    <style:style style:name="P124" style:parent-style-name="內文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916in"/>
      <style:text-properties style:font-name="標楷體" style:font-name-asian="標楷體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Row135" style:family="table-row">
      <style:table-row-properties style:min-row-height="0.3513in" style:use-optimal-row-height="false" fo:keep-together="always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P145" style:parent-style-name="內文" style:family="paragraph">
      <style:paragraph-properties fo:line-height="0.2916in"/>
      <style:text-properties style:font-name="標楷體" style:font-name-asian="標楷體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Row147" style:family="table-row">
      <style:table-row-properties style:min-row-height="0.3513in" style:use-optimal-row-height="false" fo:keep-together="always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916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916in"/>
      <style:text-properties style:font-name="標楷體" style:font-name-asian="標楷體"/>
    </style:style>
    <style:style style:name="P157" style:parent-style-name="內文" style:family="paragraph">
      <style:paragraph-properties fo:line-height="0.2916in"/>
      <style:text-properties style:font-name="標楷體" style:font-name-asian="標楷體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Row159" style:family="table-row">
      <style:table-row-properties style:min-row-height="0.3513in" style:use-optimal-row-height="false" fo:keep-together="always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916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916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916in"/>
      <style:text-properties style:font-name="標楷體" style:font-name-asian="標楷體"/>
    </style:style>
    <style:style style:name="P169" style:parent-style-name="內文" style:family="paragraph">
      <style:paragraph-properties fo:line-height="0.2916in"/>
      <style:text-properties style:font-name="標楷體" style:font-name-asian="標楷體"/>
    </style:style>
    <style:style style:name="P170" style:parent-style-name="內文" style:family="paragraph">
      <style:paragraph-properties fo:line-height="0.2916in"/>
      <style:text-properties style:font-name="標楷體" style:font-name-asian="標楷體"/>
    </style:style>
    <style:style style:name="TableRow171" style:family="table-row">
      <style:table-row-properties style:min-row-height="0.3513in" style:use-optimal-row-height="false" fo:keep-together="always"/>
    </style:style>
    <style:style style:name="P172" style:parent-style-name="內文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916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916in"/>
      <style:text-properties style:font-name="標楷體" style:font-name-asian="標楷體"/>
    </style:style>
    <style:style style:name="P181" style:parent-style-name="內文" style:family="paragraph">
      <style:paragraph-properties fo:line-height="0.2916in"/>
      <style:text-properties style:font-name="標楷體" style:font-name-asian="標楷體"/>
    </style:style>
    <style:style style:name="P182" style:parent-style-name="內文" style:family="paragraph">
      <style:paragraph-properties fo:line-height="0.2916in"/>
      <style:text-properties style:font-name="標楷體" style:font-name-asian="標楷體"/>
    </style:style>
    <style:style style:name="TableRow183" style:family="table-row">
      <style:table-row-properties style:min-row-height="0.3034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8" style:family="table-row">
      <style:table-row-properties style:min-row-height="0.318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93" style:family="table-row">
      <style:table-row-properties style:min-row-height="0.2937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8" style:family="table-row">
      <style:table-row-properties style:min-row-height="0.3444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2" style:family="table-row">
      <style:table-row-properties style:min-row-height="0.2819in" style:use-optimal-row-height="false" fo:keep-together="always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11" style:family="table-row">
      <style:table-row-properties style:min-row-height="0.5333in" style:use-optimal-row-height="false" fo:keep-together="always"/>
    </style:style>
    <style:style style:name="P21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8" style:family="table-row">
      <style:table-row-properties style:min-row-height="0.6013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115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33" style:family="table-row">
      <style:table-row-properties style:row-height="0.9187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40" style:family="table-row">
      <style:table-row-properties style:row-height="0.4826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min-row-height="1.3687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70C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高雄市中等以上學校清寒優秀學生獎學金申請書</text:span><text:span text:style-name="T31"><text:s text:c="2"/></text:span><text:span text:style-name="T32">　</text:span><text:span text:style-name="T33">申請日期</text:span><text:span text:style-name="T34">　　</text:span><text:span text:style-name="T35">年</text:span><text:span text:style-name="T36">　　</text:span><text:span text:style-name="T3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申請人</text:p>
          </table:table-cell>
          <table:table-cell table:style-name="TableCell41" table:number-columns-spanned="4">
            <text:p text:style-name="P42">姓 <text:s text:c="2"/>名</text:p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>出生年月日</text:p>
          </table:table-cell>
          <table:covered-table-cell/>
          <table:covered-table-cell/>
          <table:table-cell table:style-name="TableCell47" table:number-columns-spanned="16">
            <text:p text:style-name="P4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年 <text:s text:c="2"/>月<text:s text:c="2"/><text:s/>日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聯絡電話</text:p>
          </table:table-cell>
          <table:covered-table-cell/>
          <table:covered-table-cell/>
          <table:covered-table-cell/>
          <table:table-cell table:style-name="TableCell81" table:number-columns-spanned="20">
            <text:p text:style-name="P82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遷入本市年月</text:p>
          </table:table-cell>
          <table:covered-table-cell/>
          <table:covered-table-cell/>
          <table:covered-table-cell/>
          <table:table-cell table:style-name="TableCell87" table:number-columns-spanned="20">
            <text:p text:style-name="P88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年　<text:s/>　月</text:p>
          </table:table-cell>
          <table:covered-table-cell/>
          <table:covered-table-cell/>
          <table:covered-table-cell/>
          <table:table-cell table:style-name="TableCell93" table:number-columns-spanned="20">
            <text:p text:style-name="P94">高雄市　　 <text:s/>區　　里　 <text:s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 table:number-rows-spanned="2">
            <text:p text:style-name="P97">就讀學校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校 <text:s text:c="2"/>名</text:p>
          </table:table-cell>
          <table:covered-table-cell/>
          <table:table-cell table:style-name="TableCell100" table:number-columns-spanned="1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 table:number-columns-spanned="2">
            <text:p text:style-name="P105">科系/年級</text:p>
          </table:table-cell>
          <table:covered-table-cell/>
          <table:table-cell table:style-name="TableCell106" table:number-columns-spanned="1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家庭狀況</text:p>
          </table:table-cell>
          <table:table-cell table:style-name="TableCell111" table:number-columns-spanned="2">
            <text:p text:style-name="P112">親屬稱謂</text:p>
          </table:table-cell>
          <table:covered-table-cell/>
          <table:table-cell table:style-name="TableCell113" table:number-columns-spanned="3">
            <text:p text:style-name="P114">姓<text:s text:c="2"/>名</text:p>
          </table:table-cell>
          <table:covered-table-cell/>
          <table:covered-table-cell/>
          <table:table-cell table:style-name="TableCell115" table:number-columns-spanned="3">
            <text:p text:style-name="P116">職<text:s/><text:s/>別</text:p>
          </table:table-cell>
          <table:covered-table-cell/>
          <table:covered-table-cell/>
          <table:table-cell table:style-name="TableCell117" table:number-columns-spanned="2">
            <text:p text:style-name="P118">存歿</text:p>
          </table:table-cell>
          <table:covered-table-cell/>
          <table:table-cell table:style-name="TableCell119" table:number-columns-spanned="2" table:number-rows-spanned="6">
            <text:p text:style-name="P120">家庭狀況概述</text:p>
          </table:table-cell>
          <table:covered-table-cell/>
          <table:table-cell table:style-name="TableCell121" table:number-columns-spanned="12" table:number-rows-spanned="6">
            <text:p text:style-name="P122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切結</text:p>
          </table:table-cell>
          <table:covered-table-cell/>
          <table:covered-table-cell/>
          <table:table-cell table:style-name="TableCell186" table:number-columns-spanned="22">
            <text:p text:style-name="P187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申請人</text:p>
          </table:table-cell>
          <table:covered-table-cell/>
          <table:covered-table-cell/>
          <table:table-cell table:style-name="TableCell191" table:number-columns-spanned="22">
            <text:p text:style-name="P192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證明文件</text:p>
          </table:table-cell>
          <table:covered-table-cell/>
          <table:covered-table-cell/>
          <table:table-cell table:style-name="TableCell196" table:number-columns-spanned="22">
            <text:p text:style-name="P197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5">
            <text:p text:style-name="P200">以上各欄由申請人(學生)本人填寫，並提出相關證明文件。</text:p>
            <text:p text:style-name="P201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 table:number-rows-spanned="2">
            <text:p text:style-name="P204">組 <text:s text:c="3"/>別</text:p>
          </table:table-cell>
          <table:covered-table-cell/>
          <table:covered-table-cell/>
          <table:covered-table-cell/>
          <table:table-cell table:style-name="TableCell205" table:number-columns-spanned="8">
            <text:p text:style-name="P206">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 table:number-rows-spanned="2">
            <text:p text:style-name="P210">□高雄市國中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8">
            <text:p text:style-name="P214">□研究所 <text:s/>□大學院校 <text:s/>□專 <text:s/>四 <text:s/>□專 <text:s/>五 <text:s/>□二 <text:s/>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9">
            <text:p text:style-name="P216">□高雄市 <text:s text:c="2"/>□外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學業成績</text:p>
            <text:p text:style-name="P221"><text:span text:style-name="T222">(</text:span><text:span text:style-name="T223">學習領域</text:span><text:span text:style-name="T224">)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<text:s/></text:span><text:span text:style-name="T228"><text:s text:c="10"/></text:span><text:span text:style-name="T229">分</text:span></text:p>
          </table:table-cell>
          <table:covered-table-cell/>
          <table:covered-table-cell/>
          <table:covered-table-cell/>
          <table:table-cell table:style-name="TableCell230" table:number-columns-spanned="17">
            <text:p text:style-name="P231">由學校認定學期內功過相抵，未受警告以上懲處者</text:p>
            <text:p text:style-name="P232">□ 符合<text:s text:c="4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學校初審意見</text:p>
          </table:table-cell>
          <table:covered-table-cell/>
          <table:covered-table-cell/>
          <table:covered-table-cell/>
          <table:table-cell table:style-name="TableCell236" table:number-columns-spanned="21">
            <text:p text:style-name="P237">審查結果：(學業成績學期平均80分以上，且功過相抵後未受警告以上處分)</text:p>
            <text:p text:style-name="P238"><text:s text:c="10"/>□<text:s/>符合<text:s text:c="3"/>□<text:s/>不符合</text:p>
            <text:p text:style-name="P239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承 辦 人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>承辦單位主管</text:p>
          </table: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校 <text:s text:c="2"/>長</text:p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說 <text:s text:c="2"/>明</text:p>
          </table:table-cell>
          <table:covered-table-cell/>
          <table:table-cell table:style-name="TableCell256" table:number-columns-spanned="23">
            <text:p text:style-name="P257">1.上表各欄申請資料填寫不完備者，概不受理。</text:p>
            <text:p text:style-name="P258"><text:span text:style-name="T259">2.</text:span><text:span text:style-name="T260">學業成績、獎懲紀錄</text:span><text:span text:style-name="T261">由</text:span><text:span text:style-name="T262">承辦人</text:span><text:span text:style-name="T263">填寫並核章。</text:span></text:p>
            <text:p text:style-name="P264">3.獎學金之發給名額，以學期總平均分數高者為優先錄取；分數相同者，以先設籍高雄市者為優。</text:p>
            <text:p text:style-name="P265">4.遷入本市年月，請申請人檢送戶口名簿影本(載有遷入年月者)為證。</text:p>
            <text:p text:style-name="P266"><text:span text:style-name="T267">5.</text:span><text:span text:style-name="T268">學校初審意見</text:span><text:span text:style-name="T269">由肄業學校填寫，</text:span><text:span text:style-name="T270">並請逐一核章後</text:span><text:span text:style-name="T271">經彙整相關資料後寄送</text:span><text:span text:style-name="T272">本局委託</text:span><text:span text:style-name="T273">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5909in" fo:margin-bottom="0.37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中等以上學校清寒優秀學生獎學金申請書  申請日期    年  月</dc:title>
    <meta:initial-creator>Aquarius</meta:initial-creator>
    <dc:creator>EDUJUYA</dc:creator>
    <meta:creation-date>2017-09-06T07:13:00Z</meta:creation-date>
    <dc:date>2017-09-06T07:13:00Z</dc:date>
    <meta:print-date>2014-09-09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