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8cm" table:align="left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0.559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0.395cm"/>
    </style:style>
    <style:style style:name="表格1.E" style:family="table-column">
      <style:table-column-properties style:column-width="0.351cm"/>
    </style:style>
    <style:style style:name="表格1.F" style:family="table-column">
      <style:table-column-properties style:column-width="0.963cm"/>
    </style:style>
    <style:style style:name="表格1.G" style:family="table-column">
      <style:table-column-properties style:column-width="0.568cm"/>
    </style:style>
    <style:style style:name="表格1.H" style:family="table-column">
      <style:table-column-properties style:column-width="1.067cm"/>
    </style:style>
    <style:style style:name="表格1.I" style:family="table-column">
      <style:table-column-properties style:column-width="0.385cm"/>
    </style:style>
    <style:style style:name="表格1.J" style:family="table-column">
      <style:table-column-properties style:column-width="0.386cm"/>
    </style:style>
    <style:style style:name="表格1.K" style:family="table-column">
      <style:table-column-properties style:column-width="1.632cm"/>
    </style:style>
    <style:style style:name="表格1.L" style:family="table-column">
      <style:table-column-properties style:column-width="0.409cm"/>
    </style:style>
    <style:style style:name="表格1.M" style:family="table-column">
      <style:table-column-properties style:column-width="0.413cm"/>
    </style:style>
    <style:style style:name="表格1.N" style:family="table-column">
      <style:table-column-properties style:column-width="1.582cm"/>
    </style:style>
    <style:style style:name="表格1.O" style:family="table-column">
      <style:table-column-properties style:column-width="0.071cm"/>
    </style:style>
    <style:style style:name="表格1.Q" style:family="table-column">
      <style:table-column-properties style:column-width="0.891cm"/>
    </style:style>
    <style:style style:name="表格1.R" style:family="table-column">
      <style:table-column-properties style:column-width="0.056cm"/>
    </style:style>
    <style:style style:name="表格1.S" style:family="table-column">
      <style:table-column-properties style:column-width="0.051cm"/>
    </style:style>
    <style:style style:name="表格1.T" style:family="table-column">
      <style:table-column-properties style:column-width="1.473cm"/>
    </style:style>
    <style:style style:name="表格1.V" style:family="table-column">
      <style:table-column-properties style:column-width="3.558cm"/>
    </style:style>
    <style:style style:name="表格1.A1" style:family="table-cell">
      <style:table-cell-properties fo:padding="0.049cm" fo:border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0.827cm"/>
    </style:style>
    <style:style style:name="表格1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F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6" style:family="table-row">
      <style:table-row-properties style:min-row-height="1.565cm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D6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/>
    </style:style>
    <style:style style:name="表格1.A7" style:family="table-cell">
      <style:table-cell-properties style:vertical-align="middle" fo:padding="0.049cm" fo:border="1pt solid #000000"/>
    </style:style>
    <style:style style:name="表格1.B7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13" style:family="table-row">
      <style:table-row-properties style:min-row-height="3.073cm"/>
    </style:style>
    <style:style style:name="表格1.14" style:family="table-row">
      <style:table-row-properties style:min-row-height="2.94cm"/>
    </style:style>
    <style:style style:name="表格1.18" style:family="table-row">
      <style:table-row-properties style:min-row-height="2.579cm"/>
    </style:style>
    <style:style style:name="P1" style:family="paragraph" style:parent-style-name="Standard">
      <style:text-properties style:font-name="標楷體" fo:font-size="12pt" fo:font-weight="normal" officeooo:paragraph-rsid="0006d3d7" style:font-name-asian="標楷體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margin-left="0cm" fo:margin-right="0cm" fo:margin-top="0cm" fo:margin-bottom="0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size-asian="16pt" style:font-weight-asian="bold"/>
    </style:style>
    <style:style style:name="P3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style:font-name-asian="標楷體" style:font-size-asian="13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style:font-name-asian="標楷體" style:font-size-asian="13pt" style:font-weight-asian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style:line-height-at-least="0cm" fo:text-indent="0cm" style:auto-text-indent="false"/>
      <style:text-properties fo:color="#000000" style:font-name="標楷體" style:font-name-asian="標楷體" style:font-size-asian="11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style:font-name-asian="標楷體" style:font-size-asian="11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style:line-height-at-least="0cm" fo:text-indent="0cm" style:auto-text-indent="false"/>
      <style:text-properties fo:color="#000000" style:font-name="標楷體" style:font-name-asian="標楷體"/>
    </style:style>
    <style:style style:name="P8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style:font-name-asian="標楷體"/>
    </style:style>
    <style:style style:name="P9" style:family="paragraph" style:parent-style-name="Table_20_Contents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標楷體" style:font-name-asian="標楷體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style:font-name-asian="標楷體" style:font-size-asian="10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style:font-name-asian="標楷體" style:font-size-asian="9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標楷體" style:font-name-asian="標楷體" style:font-size-asian="9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style:line-height-at-least="0cm" fo:text-indent="0cm" style:auto-text-indent="false"/>
      <style:text-properties fo:color="#000000" style:font-name="標楷體" fo:font-size="11pt" fo:language="en" fo:country="US" style:font-name-asian="標楷體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style:line-height-at-least="0cm" fo:text-indent="0cm" style:auto-text-indent="false"/>
      <style:text-properties style:font-name="標楷體" style:font-name-asian="標楷體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style:font-name="標楷體" officeooo:paragraph-rsid="0008068e" style:font-name-asian="標楷體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style:line-height-at-least="0.564cm" fo:text-align="center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標楷體" fo:font-size="9pt" officeooo:paragraph-rsid="000ad388" style:font-name-asian="標楷體" style:font-size-asian="9pt" style:font-size-complex="9pt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標楷體" fo:font-size="9pt" officeooo:paragraph-rsid="000ad388" style:font-name-asian="標楷體" style:font-size-asian="9pt" style:font-size-complex="9pt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size-asian="16pt" style:font-weight-asian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Wingdings 2" fo:font-size="12pt" fo:language="en" fo:country="US" officeooo:paragraph-rsid="000ad388" style:font-name-asian="標楷體" style:font-size-asian="9pt"/>
    </style:style>
    <style:style style:name="P23" style:family="paragraph" style:parent-style-name="Text_20_body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Text_20_body">
      <style:paragraph-properties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style:line-height-at-least="0cm" fo:text-indent="0cm" style:auto-text-indent="false"/>
      <style:text-properties style:font-name="標楷體" style:font-name-asian="標楷體"/>
    </style:style>
    <style:style style:name="T1" style:family="text">
      <style:text-properties fo:color="#000000"/>
    </style:style>
    <style:style style:name="T2" style:family="text">
      <style:text-properties style:font-size-asian="11pt"/>
    </style:style>
    <style:style style:name="T3" style:family="text">
      <style:text-properties fo:font-size="10pt" fo:language="en" fo:country="US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style:font-size-asian="10pt"/>
    </style:style>
    <style:style style:name="T6" style:family="text">
      <style:text-properties fo:language="en" fo:country="US"/>
    </style:style>
    <style:style style:name="T7" style:family="text">
      <style:text-properties style:font-size-asian="16pt"/>
    </style:style>
    <style:style style:name="T8" style:family="text">
      <style:text-properties style:font-name-asian="標楷體" style:font-size-asian="16pt"/>
    </style:style>
    <style:style style:name="T9" style:family="text">
      <style:text-properties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編號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S"/>
        <table:table-column table:style-name="表格1.V"/>
        <table:table-row>
          <table:table-cell table:style-name="表格1.A1" table:number-columns-spanned="22" office:value-type="string">
            <text:p text:style-name="P21">周曾香魯女士清寒學生獎助學金申請表</text:p>
            <text:p text:style-name="P2"/>
            <text:p text:style-name="P18"><text:span text:style-name="T1">                  </text:span>                            <text:s text:c="18"/> 申請日期：  年   月  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姓名</text:p>
          </table:table-cell>
          <table:table-cell table:style-name="表格1.B2" table:number-columns-spanned="6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班</text:p>
            <text:p text:style-name="P15">級</text:p>
          </table:table-cell>
          <table:table-cell table:style-name="表格1.B2" table:number-columns-spanned="8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學</text:p>
            <text:p text:style-name="P16">號</text:p>
          </table:table-cell>
          <table:table-cell table:style-name="表格1.B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5">身分證字號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15">出生年月日</text:p>
          </table:table-cell>
          <table:covered-table-cell/>
          <table:covered-table-cell/>
          <table:table-cell table:style-name="表格1.F3" table:number-columns-spanned="8" office:value-type="string">
            <text:p text:style-name="P15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6" office:value-type="string">
            <text:p text:style-name="P15">申請學生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5"> </text:p>
          </table:table-cell>
          <table:covered-table-cell/>
          <table:covered-table-cell/>
          <table:table-cell table:style-name="表格1.B2" table:number-columns-spanned="8" office:value-type="string">
            <text:p text:style-name="P13">( H )</text:p>
            <text:p text:style-name="P13">(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6">低收入</text:p>
            <text:p text:style-name="P6">戶長姓名</text:p>
          </table:table-cell>
          <table:covered-table-cell/>
          <table:table-cell table:style-name="表格1.B2" table:number-columns-spanned="6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>戶長</text:p>
            <text:p text:style-name="P6">身分證字號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居住</text:p>
            <text:p text:style-name="P5">現況</text:p>
          </table:table-cell>
          <table:table-cell table:style-name="表格1.B2" table:number-columns-spanned="2" office:value-type="string">
            <text:p text:style-name="P9">□<text:span text:style-name="T2">租屋</text:span></text:p>
            <text:p text:style-name="P7">□<text:span text:style-name="T2">自有房屋</text:span></text:p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5">聯絡地址</text:p>
          </table:table-cell>
          <table:covered-table-cell/>
          <table:covered-table-cell/>
          <table:table-cell table:style-name="表格1.D6" table:number-columns-spanned="19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rows-spanned="6" office:value-type="string">
            <text:p text:style-name="P10">家</text:p>
            <text:p text:style-name="P10">庭</text:p>
            <text:p text:style-name="P10">狀</text:p>
            <text:p text:style-name="P10">況</text:p>
          </table:table-cell>
          <table:table-cell table:style-name="表格1.B7" table:number-rows-spanned="2" table:number-columns-spanned="2" office:value-type="string">
            <text:p text:style-name="P11">親屬</text:p>
            <text:p text:style-name="P11">稱謂</text:p>
          </table:table-cell>
          <table:covered-table-cell/>
          <table:table-cell table:style-name="表格1.B7" table:number-rows-spanned="2" table:number-columns-spanned="3" office:value-type="string">
            <text:p text:style-name="P11">姓名</text:p>
          </table:table-cell>
          <table:covered-table-cell/>
          <table:covered-table-cell/>
          <table:table-cell table:style-name="表格1.B7" table:number-rows-spanned="2" table:number-columns-spanned="2" office:value-type="string">
            <text:p text:style-name="P11">存歿</text:p>
          </table:table-cell>
          <table:covered-table-cell/>
          <table:table-cell table:style-name="表格1.B7" table:number-rows-spanned="2" table:number-columns-spanned="2" office:value-type="string">
            <text:p text:style-name="P11">年齡</text:p>
          </table:table-cell>
          <table:covered-table-cell/>
          <table:table-cell table:style-name="表格1.B7" table:number-columns-spanned="4" office:value-type="string">
            <text:p text:style-name="P11">健康狀況</text:p>
          </table:table-cell>
          <table:covered-table-cell/>
          <table:covered-table-cell/>
          <table:covered-table-cell/>
          <table:table-cell table:style-name="表格1.B7" table:number-rows-spanned="2" table:number-columns-spanned="4" office:value-type="string">
            <text:p text:style-name="P12">就學或就業狀況</text:p>
          </table:table-cell>
          <table:covered-table-cell/>
          <table:covered-table-cell/>
          <table:covered-table-cell/>
          <table:table-cell table:style-name="表格1.B7" table:number-rows-spanned="2" table:number-columns-spanned="4" office:value-type="string">
            <text:p text:style-name="P11">每月收入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1">正常</text:p>
          </table:table-cell>
          <table:table-cell table:style-name="表格1.F3" table:number-columns-spanned="2" office:value-type="string">
            <text:p text:style-name="P11">疾病</text:p>
          </table:table-cell>
          <table:covered-table-cell/>
          <table:table-cell table:style-name="表格1.F3" office:value-type="string">
            <text:p text:style-name="P11">殘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table:number-columns-spanned="3" office:value-type="string">
            <text:p text:style-name="P15"> </text:p>
          </table:table-cell>
          <table:covered-table-cell/>
          <table:covered-table-cell/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office:value-type="string">
            <text:p text:style-name="P15"> </text:p>
          </table:table-cell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office:value-type="string">
            <text:p text:style-name="P15"> </text:p>
          </table:table-cell>
          <table:table-cell table:style-name="表格1.F3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table:number-columns-spanned="3" office:value-type="string">
            <text:p text:style-name="P15"> </text:p>
          </table:table-cell>
          <table:covered-table-cell/>
          <table:covered-table-cell/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office:value-type="string">
            <text:p text:style-name="P15"> </text:p>
          </table:table-cell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office:value-type="string">
            <text:p text:style-name="P15"> </text:p>
          </table:table-cell>
          <table:table-cell table:style-name="表格1.F3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table:number-columns-spanned="3" office:value-type="string">
            <text:p text:style-name="P15"> </text:p>
          </table:table-cell>
          <table:covered-table-cell/>
          <table:covered-table-cell/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office:value-type="string">
            <text:p text:style-name="P15"> </text:p>
          </table:table-cell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office:value-type="string">
            <text:p text:style-name="P15"> </text:p>
          </table:table-cell>
          <table:table-cell table:style-name="表格1.F3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table:number-columns-spanned="3" office:value-type="string">
            <text:p text:style-name="P15"> </text:p>
          </table:table-cell>
          <table:covered-table-cell/>
          <table:covered-table-cell/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office:value-type="string">
            <text:p text:style-name="P15"> </text:p>
          </table:table-cell>
          <table:table-cell table:style-name="表格1.F3" table:number-columns-spanned="2" office:value-type="string">
            <text:p text:style-name="P15"> </text:p>
          </table:table-cell>
          <table:covered-table-cell/>
          <table:table-cell table:style-name="表格1.F3" office:value-type="string">
            <text:p text:style-name="P15"> </text:p>
          </table:table-cell>
          <table:table-cell table:style-name="表格1.F3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11">家</text:p>
            <text:p text:style-name="P11">庭</text:p>
            <text:p text:style-name="P11">狀</text:p>
            <text:p text:style-name="P11">況</text:p>
            <text:p text:style-name="P11">描</text:p>
            <text:p text:style-name="P11">述</text:p>
          </table:table-cell>
          <table:table-cell table:style-name="表格1.B2" table:number-columns-spanned="21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11">導</text:p>
            <text:p text:style-name="P11">師</text:p>
            <text:p text:style-name="P11">訪</text:p>
            <text:p text:style-name="P11">視</text:p>
            <text:p text:style-name="P11">情</text:p>
            <text:p text:style-name="P11">形</text:p>
          </table:table-cell>
          <table:table-cell table:style-name="表格1.B2" table:number-columns-spanned="21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9">檢附</text:p>
            <text:p text:style-name="P19">資料</text:p>
            <text:p text:style-name="P20">請自</text:p>
            <text:p text:style-name="P20">行確</text:p>
            <text:p text:style-name="P20">認並</text:p>
            <text:p text:style-name="P22">R</text:p>
          </table:table-cell>
          <table:table-cell table:style-name="表格1.B2" table:number-columns-spanned="21" office:value-type="string">
            <text:p text:style-name="P23">□一、申請書一份。（請由網路下載）</text:p>
            <text:p text:style-name="P25">□二、學生證正、反面影本一份或在學證明書一份（需加蓋教務處章）。</text:p>
            <text:p text:style-name="P25">□三、前一學期學校正式成績單一份。</text:p>
            <text:p text:style-name="P25">□四、全戶戶口名簿影本或戶籍謄本正本（最近三個月內）。</text:p>
            <text:p text:style-name="P24">□五、相關證明文件<text:span text:style-name="T6">(</text:span>如低收入戶、家境清寒或其他證明文件等<text:span text:style-name="T6">)</text:span>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1">個</text:p>
            <text:p text:style-name="P11">資</text:p>
            <text:p text:style-name="P11">告</text:p>
            <text:p text:style-name="P11">知</text:p>
          </table:table-cell>
          <table:table-cell table:style-name="表格1.B2" table:number-columns-spanned="21" office:value-type="string">
            <text:p text:style-name="P7"><text:span text:style-name="T4">周曾香魯女士清寒學生獎助學金</text:span><text:span text:style-name="T5">基於「辦理清寒學生獎助學金申請及審核」之目的，須蒐集您的「班級、學號、姓名、連絡電話、全戶戶籍謄本」等個人資料，於會務行政之期間及地區內，作為審核本學期清寒學生獎助學金資格之用。您可依法行使請求查詢、閱覽、補充、更正；請求提供複製本；請求停止蒐集、處理、利用；請求刪除個人資料等權利，請洽【課外活動組 分機</text:span><text:span text:style-name="T3">1121</text:span><text:span text:style-name="T5">】。註：前述各項資料如未完整提供，將有可能影響您申請之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4" office:value-type="string">
            <text:p text:style-name="P4">導師</text:p>
          </table:table-cell>
          <table:covered-table-cell/>
          <table:covered-table-cell/>
          <table:covered-table-cell/>
          <table:table-cell table:style-name="表格1.F3" table:number-columns-spanned="5" office:value-type="string">
            <text:p text:style-name="P4">系所（科）主任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6" office:value-type="string">
            <text:p text:style-name="P4">承辦人及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6" office:value-type="string">
            <text:p text:style-name="P4">學務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4">專案小組</text:p>
          </table:table-cell>
        </table:table-row>
        <table:table-row table:style-name="表格1.18">
          <table:table-cell table:style-name="表格1.A2" table:number-columns-spanned="4" office:value-type="string">
            <text:p text:style-name="P7"> 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> 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5:14:47.234000000</meta:creation-date>
    <dc:date>2018-09-06T11:56:01.356000000</dc:date>
    <meta:editing-duration>PT10M9S</meta:editing-duration>
    <meta:editing-cycles>5</meta:editing-cycles>
    <meta:generator>LibreOffice/5.1.3.2$Windows_x86 LibreOffice_project/644e4637d1d8544fd9f56425bd6cec110e49301b</meta:generator>
    <meta:document-statistic meta:table-count="1" meta:image-count="0" meta:object-count="0" meta:page-count="2" meta:paragraph-count="123" meta:word-count="495" meta:character-count="629" meta:non-whitespace-character-count="499"/>
  </office:meta>
</office:document-meta>
</file>