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386cm"/>
    </style:style>
    <style:style style:name="表格1.K" style:family="table-column">
      <style:table-column-properties style:column-width="1.632cm"/>
    </style:style>
    <style:style style:name="表格1.L" style:family="table-column">
      <style:table-column-properties style:column-width="0.409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1.582cm"/>
    </style:style>
    <style:style style:name="表格1.O" style:family="table-column">
      <style:table-column-properties style:column-width="0.071cm"/>
    </style:style>
    <style:style style:name="表格1.Q" style:family="table-column">
      <style:table-column-properties style:column-width="0.891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0.051cm"/>
    </style:style>
    <style:style style:name="表格1.T" style:family="table-column">
      <style:table-column-properties style:column-width="1.473cm"/>
    </style:style>
    <style:style style:name="表格1.V" style:family="table-column">
      <style:table-column-properties style:column-width="3.558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827cm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565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D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A7" style:family="table-cell">
      <style:table-cell-properties style:vertical-align="middle" fo:padding="0.049cm" fo:border="1pt solid #000000"/>
    </style:style>
    <style:style style:name="表格1.B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3" style:family="table-row">
      <style:table-row-properties style:min-row-height="3.073cm"/>
    </style:style>
    <style:style style:name="表格1.14" style:family="table-row">
      <style:table-row-properties style:min-row-height="2.94cm"/>
    </style:style>
    <style:style style:name="表格1.18" style:family="table-row">
      <style:table-row-properties style:min-row-height="2.108cm"/>
    </style:style>
    <style:style style:name="P1" style:family="paragraph" style:parent-style-name="Standard">
      <style:text-properties style:font-name="標楷體" fo:font-size="12pt" fo:font-weight="normal" officeooo:paragraph-rsid="0006d3d7" style:font-name-asian="標楷體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size-asian="16pt" style:font-weight-asian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3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3pt" style:font-weight-asian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" style:font-name-asian="標楷體" style:font-size-asian="11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style:font-name-asian="標楷體" style:font-size-asian="9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" fo:font-size="11pt" fo:language="en" fo:country="US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officeooo:paragraph-rsid="0008068e" style:font-name-asian="標楷體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officeooo:paragraph-rsid="000ad388" style:font-name-asian="標楷體" style:font-size-asian="9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9pt" officeooo:paragraph-rsid="000ad388" style:font-name-asian="標楷體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style:font-size-asian="11pt"/>
    </style:style>
    <style:style style:name="T3" style:family="text">
      <style:text-properties fo:font-size="10pt" fo:language="en" fo:country="US"/>
    </style:style>
    <style:style style:name="T4" style:family="text">
      <style:text-properties style:font-size-asian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Wingdings 2" fo:font-size="12pt" fo:language="en" fo:country="US"/>
    </style:style>
    <style:style style:name="T7" style:family="text">
      <style:text-properties fo:font-size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row>
          <table:table-cell table:style-name="表格1.A1" table:number-columns-spanned="22" office:value-type="string">
            <text:p text:style-name="P2">財團法人李金盛紀念雙親教育基金會清寒學生獎助學金申請表</text:p>
            <text:p text:style-name="P2"/>
            <text:p text:style-name="P18"><text:span text:style-name="T1">                  </text:span>                            <text:s text:c="18"/> 申請日期：  年   月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姓名</text:p>
          </table:table-cell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班</text:p>
            <text:p text:style-name="P15">級</text:p>
          </table:table-cell>
          <table:table-cell table:style-name="表格1.B2" table:number-columns-spanned="8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學</text:p>
            <text:p text:style-name="P16">號</text:p>
          </table:table-cell>
          <table:table-cell table:style-name="表格1.B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身分證字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1.F3" table:number-columns-spanned="8" office:value-type="string">
            <text:p text:style-name="P1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15">申請學生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 </text:p>
          </table:table-cell>
          <table:covered-table-cell/>
          <table:covered-table-cell/>
          <table:table-cell table:style-name="表格1.B2" table:number-columns-spanned="8" office:value-type="string">
            <text:p text:style-name="P13">( H )</text:p>
            <text:p text:style-name="P13">(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低收入</text:p>
            <text:p text:style-name="P6">戶長姓名</text:p>
          </table:table-cell>
          <table:covered-table-cell/>
          <table:table-cell table:style-name="表格1.B2"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戶長</text:p>
            <text:p text:style-name="P6">身分證字號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現況</text:p>
          </table:table-cell>
          <table:table-cell table:style-name="表格1.B2" table:number-columns-spanned="2" office:value-type="string">
            <text:p text:style-name="P9">□<text:span text:style-name="T2">租屋</text:span></text:p>
            <text:p text:style-name="P7">□<text:span text:style-name="T2">自有房屋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5">聯絡地址</text:p>
          </table:table-cell>
          <table:covered-table-cell/>
          <table:covered-table-cell/>
          <table:table-cell table:style-name="表格1.D6" table:number-columns-spanned="19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6" office:value-type="string">
            <text:p text:style-name="P10">家</text:p>
            <text:p text:style-name="P10">庭</text:p>
            <text:p text:style-name="P10">狀</text:p>
            <text:p text:style-name="P10">況</text:p>
          </table:table-cell>
          <table:table-cell table:style-name="表格1.B7" table:number-rows-spanned="2" table:number-columns-spanned="2" office:value-type="string">
            <text:p text:style-name="P11">親屬</text:p>
            <text:p text:style-name="P11">稱謂</text:p>
          </table:table-cell>
          <table:covered-table-cell/>
          <table:table-cell table:style-name="表格1.B7" table:number-rows-spanned="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B7" table:number-rows-spanned="2" table:number-columns-spanned="2" office:value-type="string">
            <text:p text:style-name="P11">存歿</text:p>
          </table:table-cell>
          <table:covered-table-cell/>
          <table:table-cell table:style-name="表格1.B7" table:number-rows-spanned="2" table:number-columns-spanned="2" office:value-type="string">
            <text:p text:style-name="P11">年齡</text:p>
          </table:table-cell>
          <table:covered-table-cell/>
          <table:table-cell table:style-name="表格1.B7" table:number-columns-spanned="4" office:value-type="string">
            <text:p text:style-name="P11">健康狀況</text:p>
          </table:table-cell>
          <table:covered-table-cell/>
          <table:covered-table-cell/>
          <table:covered-table-cell/>
          <table:table-cell table:style-name="表格1.B7" table:number-rows-spanned="2" table:number-columns-spanned="4" office:value-type="string">
            <text:p text:style-name="P12">就學或就業狀況</text:p>
          </table:table-cell>
          <table:covered-table-cell/>
          <table:covered-table-cell/>
          <table:covered-table-cell/>
          <table:table-cell table:style-name="表格1.B7" table:number-rows-spanned="2" table:number-columns-spanned="4" office:value-type="string">
            <text:p text:style-name="P11">每月收入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1">正常</text:p>
          </table:table-cell>
          <table:table-cell table:style-name="表格1.F3" table:number-columns-spanned="2" office:value-type="string">
            <text:p text:style-name="P11">疾病</text:p>
          </table:table-cell>
          <table:covered-table-cell/>
          <table:table-cell table:style-name="表格1.F3" office:value-type="string">
            <text:p text:style-name="P11">殘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1">家</text:p>
            <text:p text:style-name="P11">庭</text:p>
            <text:p text:style-name="P11">狀</text:p>
            <text:p text:style-name="P11">況</text:p>
            <text:p text:style-name="P11">描</text:p>
            <text:p text:style-name="P11">述</text:p>
          </table:table-cell>
          <table:table-cell table:style-name="表格1.B2" table:number-columns-spanned="21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1">導</text:p>
            <text:p text:style-name="P11">師</text:p>
            <text:p text:style-name="P11">訪</text:p>
            <text:p text:style-name="P11">視</text:p>
            <text:p text:style-name="P11">情</text:p>
            <text:p text:style-name="P11">形</text:p>
          </table:table-cell>
          <table:table-cell table:style-name="表格1.B2" table:number-columns-spanned="21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0">檢附</text:p>
            <text:p text:style-name="P20">資料</text:p>
            <text:p text:style-name="P19"><text:span text:style-name="T7">請自</text:span></text:p>
            <text:p text:style-name="P19"><text:span text:style-name="T7">行確</text:span></text:p>
            <text:p text:style-name="P19"><text:span text:style-name="T7">認並</text:span></text:p>
            <text:p text:style-name="P19"><text:span text:style-name="T6">R</text:span></text:p>
          </table:table-cell>
          <table:table-cell table:style-name="表格1.B2" table:number-columns-spanned="21" office:value-type="string">
            <text:p text:style-name="P14">□<text:span text:style-name="T4">一、申請書一份</text:span><text:span text:style-name="T3">(</text:span><text:span text:style-name="T4">未逾</text:span><text:span text:style-name="T3">25</text:span><text:span text:style-name="T4">歲之在學學生</text:span><text:span text:style-name="T3">)</text:span><text:span text:style-name="T4">。</text:span></text:p>
            <text:p text:style-name="P14">□<text:span text:style-name="T4">二、學生證正、反面影本一份或在學證明書一份（需加蓋教務處章）。</text:span></text:p>
            <text:p text:style-name="P14">□<text:span text:style-name="T4">三、學校正式成績單一份</text:span><text:span text:style-name="T3">(</text:span><text:span text:style-name="T4">上學期「學業」及「操行」成績</text:span><text:span text:style-name="T3">70</text:span><text:span text:style-name="T4">分以上</text:span><text:span text:style-name="T3">)</text:span><text:span text:style-name="T4">。</text:span></text:p>
            <text:p text:style-name="P14">□<text:span text:style-name="T4">四、全戶戶口名簿影本或戶籍謄本正本（最近三個月內）。</text:span></text:p>
            <text:p text:style-name="P14">□<text:span text:style-name="T4">五、相關證明文件</text:span><text:span text:style-name="T3">(</text:span><text:span text:style-name="T4">如低收入戶、家境清寒或其他證明文件等</text:span><text:span text:style-name="T3">)</text:span><text:span text:style-name="T4">。</text:span></text:p>
            <text:p text:style-name="P14">□<text:span text:style-name="T4">六、銀行</text:span><text:span text:style-name="T3">/</text:span><text:span text:style-name="T4">郵局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個</text:p>
            <text:p text:style-name="P11">資</text:p>
            <text:p text:style-name="P11">告</text:p>
            <text:p text:style-name="P11">知</text:p>
          </table:table-cell>
          <table:table-cell table:style-name="表格1.B2" table:number-columns-spanned="21" office:value-type="string">
            <text:p text:style-name="P7"><text:span text:style-name="T4">財團法人李金盛紀念雙親教育基金會基於「辦理清寒學生獎助學金申請及審核」之目的，須蒐集您的「班級、學號、姓名、連絡電話、銀行</text:span><text:span text:style-name="T3">/</text:span><text:span text:style-name="T4">郵局帳戶、全戶戶籍謄本」等個人資料，於會務行政之期間及地區內，作為審核本學期清寒學生獎助學金資格之用。您可依法行使請求查詢、閱覽、補充、更正；請求提供複製本；請求停止蒐集、處理、利用；請求刪除個人資料等權利，請洽【課外活動組 分機</text:span><text:span text:style-name="T3">1121</text:span><text:span text:style-name="T4">】。註：前述各項資料如未完整提供，將有可能影響您申請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4">導師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4">系所（科）主任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4">承辦人及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4">學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>專案小組</text:p>
          </table:table-cell>
        </table:table-row>
        <table:table-row table:style-name="表格1.18">
          <table:table-cell table:style-name="表格1.A2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5:14:47.234000000</meta:creation-date>
    <dc:date>2018-09-03T11:24:02.695000000</dc:date>
    <meta:editing-duration>PT6M8S</meta:editing-duration>
    <meta:editing-cycles>3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124" meta:word-count="549" meta:character-count="684" meta:non-whitespace-character-count="555"/>
  </office:meta>
</office:document-meta>
</file>