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72cm" table:align="left" style:writing-mode="lr-tb"/>
    </style:style>
    <style:style style:name="表格1.A" style:family="table-column">
      <style:table-column-properties style:column-width="1.859cm"/>
    </style:style>
    <style:style style:name="表格1.B" style:family="table-column">
      <style:table-column-properties style:column-width="1.824cm"/>
    </style:style>
    <style:style style:name="表格1.C" style:family="table-column">
      <style:table-column-properties style:column-width="3.157cm"/>
    </style:style>
    <style:style style:name="表格1.D" style:family="table-column">
      <style:table-column-properties style:column-width="0.831cm"/>
    </style:style>
    <style:style style:name="表格1.E" style:family="table-column">
      <style:table-column-properties style:column-width="1.261cm"/>
    </style:style>
    <style:style style:name="表格1.F" style:family="table-column">
      <style:table-column-properties style:column-width="3.154cm"/>
    </style:style>
    <style:style style:name="表格1.G" style:family="table-column">
      <style:table-column-properties style:column-width="0.711cm"/>
    </style:style>
    <style:style style:name="表格1.H" style:family="table-column">
      <style:table-column-properties style:column-width="1.547cm"/>
    </style:style>
    <style:style style:name="表格1.I" style:family="table-column">
      <style:table-column-properties style:column-width="2.258cm"/>
    </style:style>
    <style:style style:name="表格1.J" style:family="table-column">
      <style:table-column-properties style:column-width="2.27cm"/>
    </style:style>
    <style:style style:name="表格1.1" style:family="table-row">
      <style:table-row-properties style:min-row-height="1.01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15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217cm" fo:keep-together="always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0.88cm" fo:keep-together="auto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37cm" fo:keep-together="auto"/>
    </style:style>
    <style:style style:name="表格1.E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8" style:family="table-row">
      <style:table-row-properties style:min-row-height="1.621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489cm" fo:keep-together="always"/>
    </style:style>
    <style:style style:name="表格1.10" style:family="table-row">
      <style:table-row-properties style:min-row-height="0.762cm" fo:keep-together="always"/>
    </style:style>
    <style:style style:name="表格1.11" style:family="table-row">
      <style:table-row-properties style:min-row-height="0.958cm" fo:keep-together="always"/>
    </style:style>
    <style:style style:name="表格1.12" style:family="table-row">
      <style:table-row-properties style:min-row-height="0.704cm" fo:keep-together="always"/>
    </style:style>
    <style:style style:name="表格1.13" style:family="table-row">
      <style:table-row-properties style:min-row-height="0.743cm" fo:keep-together="always"/>
    </style:style>
    <style:style style:name="表格1.14" style:family="table-row">
      <style:table-row-properties style:min-row-height="1.642cm" fo:keep-together="always"/>
    </style:style>
    <style:style style:name="表格1.15" style:family="table-row">
      <style:table-row-properties style:min-row-height="0.626cm" fo:keep-together="always"/>
    </style:style>
    <style:style style:name="表格1.16" style:family="table-row">
      <style:table-row-properties style:min-row-height="0.88cm" fo:keep-together="always"/>
    </style:style>
    <style:style style:name="表格1.19" style:family="table-row">
      <style:table-row-properties style:min-row-height="1.425cm" fo:keep-together="auto"/>
    </style:style>
    <style:style style:name="表格1.20" style:family="table-row">
      <style:table-row-properties style:min-row-height="1.662cm" fo:keep-together="auto"/>
    </style:style>
    <style:style style:name="表格1.A20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orphans="2" fo:widows="2"/>
      <style:text-properties style:font-name="標楷體" style:letter-kerning="true" style:font-name-asian="標楷體"/>
    </style:style>
    <style:style style:name="P9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14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15" style:family="paragraph" style:parent-style-name="Standard">
      <style:paragraph-properties fo:text-align="center" style:justify-single-word="false" fo:orphans="2" fo:widows="2"/>
      <style:text-properties style:letter-kerning="true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text-align="justify" style:justify-single-word="false" fo:orphans="2" fo:widows="2"/>
    </style:style>
    <style:style style:name="P18" style:family="paragraph" style:parent-style-name="Standard">
      <style:text-properties style:font-name="標楷體" style:font-name-asian="標楷體" style:font-name-complex="標楷體" style:font-size-complex="11pt"/>
    </style:style>
    <style:style style:name="P19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20" style:family="paragraph" style:parent-style-name="Standard">
      <style:paragraph-properties fo:text-align="center" style:justify-single-word="false" fo:orphans="2" fo:widows="2"/>
      <style:text-properties officeooo:paragraph-rsid="0015303d"/>
    </style:style>
    <style:style style:name="P21" style:family="paragraph" style:parent-style-name="Standard">
      <style:paragraph-properties fo:margin-left="0.542cm" fo:margin-right="0cm" fo:text-indent="-0.542cm" style:auto-text-indent="false"/>
      <style:text-properties style:font-name="標楷體" style:font-name-asian="標楷體" style:font-name-complex="標楷體" style:font-size-complex="11pt"/>
    </style:style>
    <style:style style:name="P22" style:family="paragraph" style:parent-style-name="Standard">
      <style:paragraph-properties fo:margin-left="0.792cm" fo:margin-right="0cm" fo:text-indent="-1.385cm" style:auto-text-indent="false"/>
      <style:text-properties style:font-name="標楷體" style:font-name-asian="標楷體" style:font-name-complex="標楷體" style:font-size-complex="11pt"/>
    </style:style>
    <style:style style:name="P23" style:family="paragraph" style:parent-style-name="Standard">
      <style:paragraph-properties fo:margin-left="0cm" fo:margin-right="0cm" fo:orphans="2" fo:widows="2" fo:text-indent="1.27cm" style:auto-text-indent="false"/>
      <style:text-properties style:font-name="標楷體" style:letter-kerning="true" style:font-name-asian="標楷體" style:font-name-complex="新細明體1"/>
    </style:style>
    <style:style style:name="P24" style:family="paragraph" style:parent-style-name="Standard">
      <style:paragraph-properties fo:margin-left="0cm" fo:margin-right="0cm" fo:orphans="2" fo:widows="2" fo:text-indent="3.387cm" style:auto-text-indent="false"/>
      <style:text-properties style:font-name="標楷體" style:letter-kerning="true" style:font-name-asian="標楷體" style:font-name-complex="新細明體1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>
      <loext:graphic-properties draw:fill="solid" draw:fill-color="#ffffff"/>
      <style:paragraph-properties style:writing-mode="lr-tb"/>
    </style:style>
    <style:style style:name="T1" style:family="text">
      <style:text-properties style:letter-kerning="true" style:font-name-asian="標楷體"/>
    </style:style>
    <style:style style:name="T2" style:family="text">
      <style:text-properties style:letter-kerning="true" style:font-name-asian="Times New Roman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7" style:family="text">
      <style:text-properties style:font-name="標楷體" fo:font-size="10pt" style:letter-kerning="true" fo:background-color="#d8d8d8" loext:char-shading-value="0" style:font-name-asian="標楷體" style:font-size-asian="10pt" style:font-name-complex="新細明體1" style:font-size-complex="10pt"/>
    </style:style>
    <style:style style:name="T8" style:family="text"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T9" style:family="text">
      <style:text-properties style:font-name-asian="標楷體"/>
    </style:style>
    <style:style style:name="T10" style:family="text">
      <style:text-properties style:font-name-complex="新細明體1"/>
    </style:style>
    <style:style style:name="T11" style:family="text">
      <style:text-properties fo:font-size="10pt" style:letter-kerning="true" style:font-name-asian="Times New Roman" style:font-size-asian="10pt" style:font-size-complex="10pt"/>
    </style:style>
    <style:style style:name="T12" style:family="text">
      <style:text-properties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fo:color="#999999"/>
    </style:style>
    <style:style style:name="T15" style:family="text">
      <style:text-properties fo:font-variant="normal" fo:text-transform="none" fo:color="#393939" fo:letter-spacing="normal" style:font-name-asian="Open Sans" style:font-size-asian="9.75pt" style:font-style-asian="normal" style:font-weight-asian="normal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09cm" svg:stroke-color="#000000" draw:stroke-linejoin="miter" svg:stroke-linecap="square" draw:fill="solid" draw:fill-color="#ffffff" draw:textarea-horizontal-align="left" draw:textarea-vertical-align="top" draw:auto-grow-height="false" fo:min-height="4.951cm" fo:min-width="5.4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paragraph" svg:x="-0.058cm" svg:y="1.63cm" svg:width="18.87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10" office:value-type="string"><text:p text:style-name="P20"><text:bookmark-start text:name="RANGE!A1:J19"/><text:span text:style-name="T3">雲林縣 <text:s text:c="5"/>學年度第 <text:s text:c="3"/>學期</text:span><text:span text:style-name="T3">清寒優秀學生獎學金申請書 </text:span><text:bookmark-end text:name="RANGE!A1:J19"/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2">學生姓名</text:p></table:table-cell><table:table-cell table:style-name="表格1.B2" table:number-columns-spanned="2" office:value-type="string"><text:p text:style-name="P5"/></table:table-cell><table:covered-table-cell/><table:table-cell table:style-name="表格1.A2" table:number-columns-spanned="2" office:value-type="string"><text:p text:style-name="P2">性別</text:p></table:table-cell><table:covered-table-cell/><table:table-cell table:style-name="表格1.F2" office:value-type="string"><text:p text:style-name="P3"/></table:table-cell><table:table-cell table:style-name="表格1.G2" table:number-columns-spanned="4" office:value-type="string"><text:p text:style-name="P1"><text:span text:style-name="T4">編號：( <text:s text:c="8"/>)</text:span><text:span text:style-name="T7">由雲林縣政府填寫</text:span></text:p></table:table-cell><table:covered-table-cell/><table:covered-table-cell/><table:covered-table-cell/></table:table-row><table:table-row table:style-name="表格1.3"><table:table-cell table:style-name="表格1.A3" table:number-rows-spanned="2" office:value-type="string"><text:p text:style-name="P2">就讀學校</text:p></table:table-cell><table:table-cell table:style-name="表格1.B3" office:value-type="string"><text:p text:style-name="P2">校名</text:p></table:table-cell><table:table-cell table:style-name="表格1.B3" table:number-columns-spanned="4" office:value-type="string"><text:p text:style-name="P3"/></table:table-cell><table:covered-table-cell/><table:covered-table-cell/><table:covered-table-cell/><table:table-cell table:style-name="表格1.B3" table:number-rows-spanned="3" office:value-type="string"><text:p text:style-name="P11">申請組別</text:p></table:table-cell><table:table-cell table:style-name="表格1.H3" table:number-rows-spanned="3" table:number-columns-spanned="3" office:value-type="string"><text:p text:style-name="P18">□A.國中組 <text:s text:c="2"/></text:p><text:p text:style-name="P18">□B.高中組 <text:s/></text:p><text:p text:style-name="P21">□C.高職組（含五專1-3年級）</text:p><text:p text:style-name="P22"><text:s text:c="3"/>□D.大專組(含五專4-5年級 及研究所)</text:p><text:p text:style-name="P12">(申請人務必勾選)</text:p></table:table-cell><table:covered-table-cell/><table:covered-table-cell/></table:table-row><table:table-row table:style-name="表格1.4"><table:covered-table-cell/><table:table-cell table:style-name="表格1.B3" office:value-type="string"><text:p text:style-name="P2">學制科系</text:p></table:table-cell><table:table-cell table:style-name="表格1.B3" table:number-columns-spanned="4" office:value-type="string"><text:p text:style-name="P23">年制 <text:s text:c="4"/>年級 <text:s/>□日間部 <text:s/>□夜間部</text:p><text:p text:style-name="P24">系(科) ( <text:s text:c="2"/>年 <text:s/>月入學) 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2" office:value-type="string"><text:p text:style-name="P1"><text:span text:style-name="T4">身分證</text:span><text:span text:style-name="T2"> <text:s text:c="5"/></text:span><text:span text:style-name="T4">字</text:span><text:span text:style-name="T2"> <text:s text:c="2"/></text:span><text:span text:style-name="T4">號</text:span></text:p></table:table-cell><table:table-cell table:style-name="表格1.B2" table:number-columns-spanned="2" office:value-type="string"><text:p text:style-name="P5"/></table:table-cell><table:covered-table-cell/><table:table-cell table:style-name="表格1.A2" table:number-columns-spanned="2" office:value-type="string"><text:p text:style-name="P13">出生日期</text:p></table:table-cell><table:covered-table-cell/><table:table-cell table:style-name="表格1.A2" office:value-type="string"><text:p text:style-name="P8"><text:span text:style-name="T12"><text:s text:c="3"/></text:span><text:span text:style-name="T10">年 <text:s text:c="2"/>月 <text:s/>日</text:span></text:p></table:table-cell><table:covered-table-cell/><table:covered-table-cell/><table:covered-table-cell/><table:covered-table-cell/></table:table-row><table:table-row table:style-name="表格1.6"><table:table-cell table:style-name="表格1.A3" office:value-type="string"><text:p text:style-name="P1"><text:span text:style-name="T6">是否享有</text:span><text:span text:style-name="T11"> <text:s text:c="4"/></text:span><text:span text:style-name="T6">公費待遇</text:span></text:p></table:table-cell><table:table-cell table:style-name="表格1.B3" table:number-columns-spanned="5" office:value-type="string"><text:p text:style-name="P16"><text:span text:style-name="T5">□</text:span><text:span text:style-name="T4">已領受公費待遇或其他政府獎學金<text:line-break/>□未領受公費待遇或其他政府獎學金</text:span><text:span text:style-name="T11"> <text:s text:c="62"/></text:span></text:p></table:table-cell><table:covered-table-cell/><table:covered-table-cell/><table:covered-table-cell/><table:covered-table-cell/><table:table-cell table:style-name="表格1.G6" table:number-columns-spanned="4" office:value-type="string"><text:p text:style-name="P2">前學期成績</text:p></table:table-cell><table:covered-table-cell/><table:covered-table-cell/><table:covered-table-cell/></table:table-row><table:table-row table:style-name="表格1.7"><table:table-cell table:style-name="表格1.B3" office:value-type="string"><text:p text:style-name="P2">戶籍地址</text:p></table:table-cell><table:table-cell table:style-name="表格1.B2" table:number-columns-spanned="3" office:value-type="string"><text:p text:style-name="P5"/></table:table-cell><table:covered-table-cell/><table:covered-table-cell/><table:table-cell table:style-name="表格1.E7" table:number-columns-spanned="2" office:value-type="string"><text:p text:style-name="P9"><text:span text:style-name="T12">□</text:span><text:span text:style-name="T10">設籍本縣已滿6個月<text:line-break/>□設籍本縣未滿6個月</text:span></text:p></table:table-cell><table:covered-table-cell/><table:table-cell table:style-name="表格1.B3" table:number-columns-spanned="2" office:value-type="string"><text:p text:style-name="P15"><text:span text:style-name="T9">學業</text:span><text:span text:style-name="T13"> </text:span></text:p><text:p text:style-name="P1"><text:span text:style-name="T1">(智育) <text:s text:c="10"/></text:span></text:p></table:table-cell><table:covered-table-cell/><table:table-cell table:style-name="表格1.B3" office:value-type="string"><text:p text:style-name="P14">操行</text:p><text:p text:style-name="P1"><text:span text:style-name="T1">(德育) <text:s text:c="16"/></text:span></text:p></table:table-cell><table:table-cell table:style-name="表格1.G6" office:value-type="string"><text:p text:style-name="P2">體育</text:p></table:table-cell></table:table-row><table:table-row table:style-name="表格1.8"><table:table-cell table:style-name="表格1.A2" office:value-type="string"><text:p text:style-name="P4">連絡方式</text:p></table:table-cell><table:table-cell table:style-name="表格1.B8" table:number-columns-spanned="5" office:value-type="string"><text:p text:style-name="P4">連絡電話(日)：<text:line-break/>連絡電話(夜)：<text:line-break/>手機號碼：</text:p></table:table-cell><table:covered-table-cell/><table:covered-table-cell/><table:covered-table-cell/><table:covered-table-cell/><table:table-cell table:style-name="表格1.G8" table:number-columns-spanned="2" office:value-type="string"><text:p text:style-name="P3"/></table:table-cell><table:covered-table-cell/><table:table-cell table:style-name="表格1.G8" office:value-type="string"><text:p text:style-name="P3"/></table:table-cell><table:table-cell table:style-name="表格1.J8" office:value-type="string"><text:p text:style-name="P3"/></table:table-cell></table:table-row><table:table-row table:style-name="表格1.9"><table:table-cell table:style-name="表格1.A2" table:number-rows-spanned="3" office:value-type="string"><text:p text:style-name="P2">家庭狀況</text:p></table:table-cell><table:table-cell table:style-name="表格1.B3" table:number-columns-spanned="2" office:value-type="string"><text:p text:style-name="P2">姓名</text:p></table:table-cell><table:covered-table-cell/><table:table-cell table:style-name="表格1.B3" table:number-columns-spanned="2" office:value-type="string"><text:p text:style-name="P2">職業</text:p></table:table-cell><table:covered-table-cell/><table:table-cell table:style-name="表格1.B8" office:value-type="string"><text:p text:style-name="P2">子女數、排行　</text:p></table:table-cell><table:table-cell table:style-name="表格1.J8" table:number-columns-spanned="4" office:value-type="string"><text:p text:style-name="P2">家庭經濟狀況概述</text:p></table:table-cell><table:covered-table-cell/><table:covered-table-cell/><table:covered-table-cell/></table:table-row><table:table-row table:style-name="表格1.10"><table:covered-table-cell/><table:table-cell table:style-name="表格1.A2" table:number-columns-spanned="2" office:value-type="string"><text:p text:style-name="P4">父：</text:p></table:table-cell><table:covered-table-cell/><table:table-cell table:style-name="表格1.A2" table:number-columns-spanned="2" office:value-type="string"><text:p text:style-name="P5"/></table:table-cell><table:covered-table-cell/><table:table-cell table:style-name="表格1.B8" office:value-type="string"><text:p text:style-name="P4">家中子女 <text:s text:c="3"/>人</text:p></table:table-cell><table:table-cell table:style-name="表格1.J8" table:number-rows-spanned="2" table:number-columns-spanned="4" office:value-type="string"><text:p text:style-name="P3"/></table:table-cell><table:covered-table-cell/><table:covered-table-cell/><table:covered-table-cell/></table:table-row><table:table-row table:style-name="表格1.11"><table:covered-table-cell/><table:table-cell table:style-name="表格1.A2" table:number-columns-spanned="2" office:value-type="string"><text:p text:style-name="P4">母：</text:p></table:table-cell><table:covered-table-cell/><table:table-cell table:style-name="表格1.A2" table:number-columns-spanned="2" office:value-type="string"><text:p text:style-name="P5"/></table:table-cell><table:covered-table-cell/><table:table-cell table:style-name="表格1.B8" office:value-type="string"><text:p text:style-name="P4">申請人排行<text:line-break/>第 <text:s text:c="5"/>位 </text:p></table:table-cell><table:covered-table-cell/><table:covered-table-cell/><table:covered-table-cell/><table:covered-table-cell/></table:table-row><table:table-row table:style-name="表格1.12"><table:table-cell table:style-name="表格1.A3" table:number-rows-spanned="3" office:value-type="string"><text:p text:style-name="P4">繳附證件</text:p></table:table-cell><table:table-cell table:style-name="表格1.B8" table:number-columns-spanned="5" office:value-type="string"><text:p text:style-name="P8"><text:span text:style-name="T12">□</text:span><text:span text:style-name="T10">獎學金申請書。</text:span></text:p></table:table-cell><table:covered-table-cell/><table:covered-table-cell/><table:covered-table-cell/><table:covered-table-cell/><table:table-cell table:style-name="表格1.G6" table:number-columns-spanned="4" office:value-type="string"><text:p text:style-name="P2">學校審查意見</text:p></table:table-cell><table:covered-table-cell/><table:covered-table-cell/><table:covered-table-cell/></table:table-row><table:table-row table:style-name="表格1.13"><table:covered-table-cell/><table:table-cell table:style-name="表格1.A3" table:number-columns-spanned="5" office:value-type="string"><text:p text:style-name="P8"><text:span text:style-name="T12">□</text:span><text:span text:style-name="T10">成績單。</text:span></text:p></table:table-cell><table:covered-table-cell/><table:covered-table-cell/><table:covered-table-cell/><table:covered-table-cell/><table:table-cell table:style-name="表格1.G6" table:number-rows-spanned="2" table:number-columns-spanned="4" office:value-type="string"><text:p text:style-name="P3"/></table:table-cell><table:covered-table-cell/><table:covered-table-cell/><table:covered-table-cell/></table:table-row><table:table-row table:style-name="表格1.14"><table:covered-table-cell/><table:table-cell table:style-name="表格1.A3" table:number-columns-spanned="5" office:value-type="string"><text:p text:style-name="P16"><text:span text:style-name="T4">清寒證明種類：<text:line-break/></text:span><text:span text:style-name="T8">□低收入戶證明(鄉鎮市公所核發，勿附村里長清寒證明)<text:line-break/>□導師證明(家庭遭遇變故生活陷入困難或其他特殊情況)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B3" table:number-rows-spanned="2" office:value-type="string"><text:p text:style-name="P2">申請學生</text:p></table:table-cell><table:table-cell table:style-name="表格1.B3" table:number-rows-spanned="2" table:number-columns-spanned="5" office:value-type="string"><text:p text:style-name="P6">簽（蓋）章</text:p></table:table-cell><table:covered-table-cell/><table:covered-table-cell/><table:covered-table-cell/><table:covered-table-cell/><table:table-cell table:style-name="表格1.G6" table:number-columns-spanned="4" office:value-type="string"><text:p text:style-name="P2">審查小組意見（學校勿填）</text:p></table:table-cell><table:covered-table-cell/><table:covered-table-cell/><table:covered-table-cell/></table:table-row><table:table-row table:style-name="表格1.16"><table:covered-table-cell/><table:covered-table-cell/><table:covered-table-cell/><table:covered-table-cell/><table:covered-table-cell/><table:covered-table-cell/><table:table-cell table:style-name="表格1.G2" table:number-rows-spanned="3" table:number-columns-spanned="4" office:value-type="string"><text:p text:style-name="P2">　</text:p></table:table-cell><table:covered-table-cell/><table:covered-table-cell/><table:covered-table-cell/></table:table-row><table:table-row table:style-name="表格1.14"><table:table-cell table:style-name="表格1.A3" office:value-type="string"><text:p text:style-name="P4">學 <text:s/>校<text:line-break/>承辦人</text:p></table:table-cell><table:table-cell table:style-name="表格1.B3" table:number-columns-spanned="5" office:value-type="string"><text:p text:style-name="P17"><text:span text:style-name="T5"><text:s text:c="41"/></text:span><text:span text:style-name="T4">核章<text:line-break/><text:line-break/>聯絡電話：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B8" office:value-type="string"><text:p text:style-name="P7">校長</text:p></table:table-cell><table:table-cell table:style-name="表格1.B3" table:number-columns-spanned="5" office:value-type="string"><text:p text:style-name="P16"><text:span text:style-name="T5"><text:s text:c="41"/></text:span><text:span text:style-name="T4">核章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9"><table:table-cell table:style-name="表格1.G6" table:number-columns-spanned="10" office:value-type="string"><text:p text:style-name="P10"><draw:custom-shape text:anchor-type="char" draw:z-index="1" draw:style-name="gr1" draw:text-style-name="P26" svg:width="6.363cm" svg:height="5.411cm" svg:x="6.703cm" svg:y="-1.272cm"><text:p/><draw:enhanced-geometry svg:viewBox="0 0 21600 21600" draw:type="rectangle" draw:enhanced-path="M 0 0 L 21600 0 21600 21600 0 21600 0 0 Z N"/></draw:custom-shape><text:span text:style-name="T12"> <text:s/></text:span><text:span text:style-name="T10">中 <text:s/>華 <text:s/>民 <text:s/>國 <text:s text:c="5"/>年 <text:s text:c="7"/>月 <text:s text:c="5"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0"><table:table-cell table:style-name="表格1.A20" table:number-columns-spanned="10" office:value-type="string"><text:p text:style-name="Standard"><text:span text:style-name="T4">附註： <text:s text:c="37"/></text:span><text:span text:style-name="T14">校印</text:span><text:span text:style-name="T4"><text:line-break/>一、本申請書各欄均應逐項詳填，如有遺漏或手續不全則不予審查。<text:line-break/>二、各項手續辦妥後由就讀學校彙轉，個人申請概不受理。<text:line-break/>三、學校審查意見請力求確實，並於審查後於申請書正下處加蓋學校關防（或戳記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08cm" draw:dots2="1" draw:dots2-length="0.035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      學年度第    學期清寒優秀學生獎學金申請書 </dc:title>
    <meta:initial-creator>123</meta:initial-creator>
    <meta:creation-date>2012-08-23T10:47:00</meta:creation-date>
    <dc:date>2018-08-23T11:01:01.761000000</dc:date>
    <meta:print-date>2009-09-03T15:19:00</meta:print-date>
    <meta:editing-cycles>32</meta:editing-cycles>
    <meta:editing-duration>PT50M52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54" meta:word-count="503" meta:character-count="850" meta:non-whitespace-character-count="515"/>
  </office:meta>
</office:document-meta>
</file>