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8F9091" fo:border-right="none" fo:padding-top="0in" fo:padding-left="0in" fo:padding-bottom="0.0972in" fo:padding-right="0in" style:shadow="none" fo:margin-bottom="0.1666in" fo:background-color="#FFFFFF">
        <style:background-fill draw:fill="solid" draw:fill-color="#FFFFFF"/>
      </style:paragraph-properties>
      <style:text-properties style:font-name="inherit" style:font-name-asian="微軟正黑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P2" style:parent-style-name="內文" style:list-style-name="LFO1" style:family="paragraph">
      <style:paragraph-properties fo:widows="2" fo:orphans="2" fo:margin-bottom="0.1041in" style:line-height-at-least="0.3333in" fo:margin-left="0.3937in" fo:text-indent="-0.3937in" fo:background-color="#FFFFFF">
        <style:tab-stops/>
        <style:background-fill draw:fill="solid" draw:fill-color="#FFFFFF"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bottom="0.1041in" style:line-height-at-least="0.3333in" fo:margin-left="0.3937in" fo:background-color="#FFFFFF">
        <style:tab-stops/>
        <style:background-fill draw:fill="solid" draw:fill-color="#FFFFFF"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4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fo:margin-bottom="0.1041in" style:line-height-at-least="0.3333in" fo:margin-left="0.3937in" fo:text-indent="-0.3937in" fo:background-color="#FFFFFF">
        <style:tab-stops/>
        <style:background-fill draw:fill="solid" draw:fill-color="#FFFFFF"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27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28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29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30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31" style:parent-style-name="內文" style:family="paragraph">
      <style:paragraph-properties fo:widows="2" fo:orphans="2" fo:margin-bottom="0.1041in" style:line-height-at-least="0.3333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olumn33" style:family="table-column">
      <style:table-column-properties style:column-width="1.2152in" style:use-optimal-column-width="false"/>
    </style:style>
    <style:style style:name="TableColumn34" style:family="table-column">
      <style:table-column-properties style:column-width="0.4777in" style:use-optimal-column-width="false"/>
    </style:style>
    <style:style style:name="TableColumn35" style:family="table-column">
      <style:table-column-properties style:column-width="1.0868in" style:use-optimal-column-width="false"/>
    </style:style>
    <style:style style:name="TableColumn36" style:family="table-column">
      <style:table-column-properties style:column-width="0.0923in" style:use-optimal-column-width="false"/>
    </style:style>
    <style:style style:name="TableColumn37" style:family="table-column">
      <style:table-column-properties style:column-width="1.084in" style:use-optimal-column-width="false"/>
    </style:style>
    <style:style style:name="TableColumn38" style:family="table-column">
      <style:table-column-properties style:column-width="0.20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611in" style:use-optimal-column-width="false"/>
    </style:style>
    <style:style style:name="Table32" style:family="table">
      <style:table-properties style:width="7.284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7" style:family="table-row">
      <style:table-row-properties style:min-row-height="0.4666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4361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784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256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291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6993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Row150" style:family="table-row">
      <style:table-row-properties style:min-row-height="1.0458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left="-0.0798in" fo:margin-right="-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9138in" style:use-optimal-row-height="false"/>
    </style:style>
    <style:style style:name="TableCell1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bottom" fo:padding-top="0in" fo:padding-left="0.0069in" fo:padding-bottom="0in" fo:padding-right="0.0069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5312in" style:use-optimal-row-height="false"/>
    </style:style>
    <style:style style:name="TableCell1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0277in"/>
      <style:text-properties style:font-name="標楷體" style:font-name-asian="標楷體" fo:font-size="9pt" style:font-size-asian="9pt"/>
    </style:style>
  </office:automatic-styles>
  <office:body>
    <office:text text:use-soft-page-breaks="true">
      <text:h text:style-name="P1" text:outline-level="2">「學生申訴辦法」與「學生意見反映」之不同</text:h>
      <text:list text:style-name="LFO1" text:continue-numbering="true">
        <text:list-item>
          <text:p text:style-name="P2"><text:span text:style-name="T3">學生申訴制度</text:span><text:span text:style-name="T4">屬學生</text:span><text:span text:style-name="T5">權益救濟性質</text:span><text:span text:style-name="T6">，應以學生個人對於</text:span><text:span text:style-name="T7">本校之懲處、其他措施或決議</text:span><text:span text:style-name="T8">，認為違法或不當，致損害其權利或利益者為前提，並有一定之申請要件。</text:span><text:span text:style-name="T9"><text:line-break/>填寫</text:span><text:span text:style-name="T10">「學生申訴評議委員會學生申訴書」。</text:span></text:p>
        </text:list-item>
      </text:list>
      <text:p text:style-name="P11"><text:span text:style-name="T12">具有處分單位</text:span><text:span text:style-name="T13">，狀況例如：懲處大過太重、成績評分不公、獎學金短少等等。</text:span></text:p>
      <text:p text:style-name="P14"/>
      <text:list text:style-name="LFO1" text:continue-numbering="true">
        <text:list-item>
          <text:p text:style-name="P15"><text:span text:style-name="T16">學生意見反映</text:span><text:span text:style-name="T17">，指的是申訴範圍以外的有關</text:span><text:span text:style-name="T18">陳情、建議、檢舉及其他方式所表示之意見</text:span><text:span text:style-name="T19">，依事件屬性，</text:span><text:span text:style-name="T20">得分別向業管之教學單位或行政單位反映。</text:span><text:span text:style-name="T21"><text:line-break/>線上反映，登入正修</text:span><text:span text:style-name="T22">訊息網＞校務資訊＞填寫「校務建言</text:span><text:span text:style-name="T23">」</text:span><text:span text:style-name="T24">。</text:span><text:span text:style-name="T25"><text:line-break/></text:span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soft-page-break/>
            <text:p text:style-name="P44"><text:span text:style-name="T45">正修科技大學 學生申訴評議委員會</text:span></text:p>
            <text:p text:style-name="P46">學生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系 <text:s text:c="3"/>所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班 <text:s text:c="3"/>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 <text:s text:c="3"/>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姓 <text:s text:c="3"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性 <text:s text:c="3"/>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特殊教育學生</text:p>
          </table:table-cell>
          <table:table-cell table:style-name="TableCell71">
            <text:p text:style-name="P72"><text:span text:style-name="T73"></text:span><text:span text:style-name="T74">是<text:s/></text:span><text:span text:style-name="T75"></text:span><text:span text:style-name="T76">否</text:span></text:p>
          </table:table-cell>
        </table:table-row>
        <table:table-row table:style-name="TableRow77"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電子郵件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 <text:s text:c="3"/>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申訴案文書或</text:p>
            <text:p text:style-name="P93">評議決定書送達地址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原處分單位</text:p>
            <text:p text:style-name="P99"><text:span text:style-name="T100">(行政、系、科)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收到或接受</text:p>
            <text:p text:style-name="P105">處分日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懲處、措施、決議</text:p>
            <text:p text:style-name="P111">內容簡述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已附原處分說明</text:p>
            <text:p text:style-name="P117">及佐證</text:p>
          </table:table-cell>
          <table:covered-table-cell/>
          <table:table-cell table:style-name="TableCell118" table:number-columns-spanned="7">
            <text:p text:style-name="內文"><text:span text:style-name="T119">□</text:span><text:span text:style-name="T120">是</text:span></text:p>
            <text:p text:style-name="P121"><text:span text:style-name="T122">□</text:span><text:span text:style-name="T123">否（已補，日期：<text:s/></text:span><text:span text:style-name="T124"><text:s text:c="3"/></text:span><text:span text:style-name="T125">年<text:s/></text:span><text:span text:style-name="T126"><text:s text:c="3"/></text:span><text:span text:style-name="T127">月<text:s/></text:span><text:span text:style-name="T128"><text:s text:c="3"/></text:span><text:span text:style-name="T129">日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訴原因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校方懲處、措施或決議違法或不當列舉</text:span><text:span text:style-name="T140">(無請填「無」)</text:span>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檢附文件及證據</text:p>
          </table:table-cell>
          <table:covered-table-cell/>
          <table:table-cell table:style-name="TableCell146" table:number-columns-spanned="7">
            <text:p text:style-name="P147">一、</text:p>
            <text:p text:style-name="P148">二、</text:p>
            <text:p text:style-name="P149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申訴人</text:span><text:span text:style-name="T154">署名</text:span></text:p>
            <text:p text:style-name="內文"><text:span text:style-name="T155">(請親筆簽名)</text:span></text:p>
          </table:table-cell>
          <table:table-cell table:style-name="TableCell156" table:number-columns-spanned="2">
            <text:p text:style-name="內文"><text:span text:style-name="T157">以上所述，確認屬實</text:span></text:p>
          </table:table-cell>
          <table:covered-table-cell/>
          <table:table-cell table:style-name="TableCell158" table:number-columns-spanned="3">
            <text:p text:style-name="P159"><text:span text:style-name="T160">法定代理人</text:span><text:span text:style-name="T161">署</text:span><text:span text:style-name="T162">名</text:span></text:p>
            <text:p text:style-name="內文"><text:span text:style-name="T163">（申訴人未成年）</text:span></text:p>
          </table:table-cell>
          <table:covered-table-cell/>
          <table:covered-table-cell/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><text:span text:style-name="T169">送件日期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內文"><text:span text:style-name="T174">收件人簽章</text:span></text:p>
          </table:table-cell>
          <table:table-cell table:style-name="TableCell175" table:number-columns-spanned="2">
            <text:p text:style-name="內文"><text:span text:style-name="T176">（申訴人勿填）</text:span></text:p>
          </table:table-cell>
          <table:covered-table-cell/>
          <table:table-cell table:style-name="TableCell177" table:number-columns-spanned="4">
            <text:p text:style-name="P178"><text:span text:style-name="T179">（評議委員會章）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收件日期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9">
            <text:p text:style-name="P187">附註：</text:p>
            <text:p text:style-name="內文"><text:span text:style-name="T188">學生申訴制度</text:span><text:span text:style-name="T189">屬</text:span><text:span text:style-name="T190">學生權益救濟性質</text:span><text:span text:style-name="T191">，應以學生個人權益受損為前提。</text:span></text:p>
            <text:p text:style-name="內文"><text:span text:style-name="T192">凡本校學生、學生會及其他相關學生自治組織</text:span><text:span text:style-name="T193">對於</text:span><text:span text:style-name="T194">學校之懲處、其他措施或決議，認為違法或不當，致損害其權利或利益者</text:span><text:span text:style-name="T195">，</text:span><text:span text:style-name="T196">得依本辦法之規定，向申評會提起申訴。同一案件向學校提起申訴以一次為原則。</text:span><text:span text:style-name="T197">申訴提起後，於申訴評議書送達前，申訴人得撤回申訴。</text:span></text:p>
            <text:p text:style-name="內文"><text:span text:style-name="T198">【個資告知聲明】</text:span><text:span text:style-name="T199">正修科技大學學生申訴評議委員會基於「受理學生申訴」之目的，須蒐集您的識別類、特徵類、社會情況、教育等資訊，供本會辦理申訴案件之用。您得以下列聯絡方式行使請求查閱、補充、更正；請求提供複製本；請求停止蒐集、處理、利用；請求刪除個人資料等權利，請洽聯絡人：李慶宗 07-7358800#2740。(註：如未完整提供各項資料，本會將無法受理本件申訴案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正修科技大學學生申訴評議委員會申訴書</dc:title>
    <dc:description/>
    <dc:subject/>
    <meta:initial-creator>TIGER-XP</meta:initial-creator>
    <dc:creator>User</dc:creator>
    <meta:creation-date>2025-05-26T05:20:00Z</meta:creation-date>
    <dc:date>2025-08-29T01:09:00Z</dc:date>
    <meta:print-date>2025-08-29T01:05:00Z</meta:print-date>
    <meta:template xlink:href="Normal" xlink:type="simple"/>
    <meta:editing-cycles>5</meta:editing-cycles>
    <meta:editing-duration>PT6600S</meta:editing-duration>
    <meta:document-statistic meta:page-count="2" meta:paragraph-count="1" meta:word-count="137" meta:character-count="923" meta:row-count="6" meta:non-whitespace-character-count="787"/>
  </office:meta>
</office:document-meta>
</file>