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368cm" fo:margin-left="-0.903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0.843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0.603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0.572cm"/>
    </style:style>
    <style:style style:name="表格1.R" style:family="table-column">
      <style:table-column-properties style:column-width="3.72cm"/>
    </style:style>
    <style:style style:name="表格1.1" style:family="table-row">
      <style:table-row-properties style:min-row-height="0.57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734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3" style:family="table-row">
      <style:table-row-properties style:min-row-height="2.194cm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4" style:family="table-row">
      <style:table-row-properties style:min-row-height="0.979cm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1.817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/>
    </style:style>
    <style:style style:name="表格1.P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/>
    </style:style>
    <style:style style:name="表格1.6" style:family="table-row">
      <style:table-row-properties style:min-row-height="0.088cm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/>
    </style:style>
    <style:style style:name="表格1.7" style:family="table-row">
      <style:table-row-properties style:min-row-height="0.529cm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8" style:family="table-row">
      <style:table-row-properties style:min-row-height="0.859cm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9" style:family="table-row">
      <style:table-row-properties style:min-row-height="1.125cm"/>
    </style:style>
    <style:style style:name="表格1.B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G9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K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1pt solid #000000"/>
    </style:style>
    <style:style style:name="表格1.N9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1pt solid #000000" fo:border-right="0.5pt solid #000000" fo:border-top="4.5pt double #000000" fo:border-bottom="4.5pt double #000000"/>
    </style:style>
    <style:style style:name="表格1.R9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solid #000000" fo:border-right="2.25pt solid #000000" fo:border-top="4.5pt double #000000" fo:border-bottom="4.5pt double #000000"/>
    </style:style>
    <style:style style:name="表格1.10" style:family="table-row">
      <style:table-row-properties style:min-row-height="1.455cm"/>
    </style:style>
    <style:style style:name="表格1.G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11" style:family="table-row">
      <style:table-row-properties style:min-row-height="1.376cm"/>
    </style:style>
    <style:style style:name="表格1.G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K1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0.5pt solid #000000" fo:border-bottom="4.5pt double #000000"/>
    </style:style>
    <style:style style:name="表格1.12" style:family="table-row">
      <style:table-row-properties style:min-row-height="1.7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2.25pt solid #000000"/>
    </style:style>
    <style:style style:name="P1" style:family="paragraph" style:parent-style-name="Header">
      <style:paragraph-properties fo:text-align="end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6" style:family="paragraph" style:parent-style-name="Text_20_body">
      <style:text-properties style:font-name="標楷體" fo:font-size="22pt" fo:font-weight="bold" style:font-name-asian="標楷體" style:font-size-asian="22pt" style:font-weight-asian="bold" style:font-size-complex="22pt"/>
    </style:style>
    <style:style style:name="P17" style:family="paragraph" style:parent-style-name="Text_20_body">
      <style:paragraph-properties fo:text-align="start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6cm" style:snap-to-layout-grid="false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margin-left="0.42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085cm" fo:margin-right="0.049cm" fo:line-height="0.459cm" fo:text-indent="-1.085cm" style:auto-text-indent="false" style:text-autospace="none" style:snap-to-layout-grid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6" style:family="paragraph" style:parent-style-name="Text_20_body">
      <style:paragraph-properties fo:margin-left="0.586cm" fo:margin-right="0.049cm" fo:line-height="0.459cm" fo:text-indent="-0.586cm" style:auto-text-indent="false" style:text-autospace="non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cm" fo:margin-right="0.049cm" fo:line-height="0.459cm" fo:text-indent="0cm" style:auto-text-indent="false" style:text-autospace="none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30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31" style:family="paragraph" style:parent-style-name="Text_20_body">
      <style:paragraph-properties fo:margin-left="1.272cm" fo:margin-right="0cm" fo:line-height="0.706cm" fo:text-align="justify" style:justify-single-word="false" fo:text-indent="-1.272cm" style:auto-text-indent="false" style:text-autospace="none">
        <style:tab-stops/>
      </style:paragraph-properties>
    </style:style>
    <style:style style:name="P32" style:family="paragraph" style:parent-style-name="Text_20_body" style:master-page-name="MP0">
      <style:paragraph-properties style:page-number="auto" fo:break-before="page" style:snap-to-layout-grid="false"/>
    </style:style>
    <style:style style:name="P33" style:family="paragraph" style:parent-style-name="Text_20_body" style:list-style-name="L1">
      <style:paragraph-properties fo:line-height="0.6cm" style:snap-to-layout-grid="false"/>
    </style:style>
    <style:style style:name="P34" style:family="paragraph" style:parent-style-name="Text_20_body" style:list-style-name="L1">
      <style:paragraph-properties fo:line-height="0.423cm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6" style:family="paragraph">
      <style:paragraph-properties style:writing-mode="lr-tb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language="zh" fo:country="TW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ff0000" style:font-name="標楷體" fo:font-weight="bold" style:font-name-asian="標楷體" style:font-weight-asian="bold"/>
    </style:style>
    <text:list-style style:name="L1">
      <text:list-level-style-bullet text:level="1" text:style-name="WW_5f_CharLFO1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name="Rectangle 3" draw:style-name="gr1" draw:text-style-name="P37" svg:width="4.567cm" svg:height="1.668cm" svg:x="-1.117cm" svg:y="0.254cm"><text:p text:style-name="P36"><text:span text:style-name="T14">公私立五專一、二、三年級適用</text:span></text:p><text:p text:style-name="P36"><text:span text:style-name="T14"/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18"><text:span text:style-name="預設段落字型"><text:span text:style-name="T3">___學年度(含上下學期)「免學費」</text:span></text:span><text:span text:style-name="預設段落字型"><text:span text:style-name="T2">補助</text:span></text:span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9"><text:span text:style-name="預設段落字型"><text:span text:style-name="T5">一</text:span></text:span><text:span text:style-name="預設段落字型"><text:span text:style-name="T13">、申請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 生 姓 名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科 別</text:p>
            <text:p text:style-name="P6">年 級</text:p>
          </table:table-cell>
          <table:covered-table-cell/>
          <table:table-cell table:style-name="表格1.C2" table:number-columns-spanned="6" office:value-type="string">
            <text:p text:style-name="P8"><text:s text:c="16"/>科(學程)</text:p>
            <text:p text:style-name="P8"><text:s text:c="8"/>年 <text:s text:c="5"/>班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<text:s/>學 號</text:p>
          </table:table-cell>
          <table:covered-table-cell/>
          <table:covered-table-cell/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19"><text:span text:style-name="預設段落字型"><text:span text:style-name="T5">□申請</text:span></text:span><text:span text:style-name="預設段落字型"><text:span text:style-name="T6">免學費</text:span></text:span><text:span text:style-name="預設段落字型"><text:span text:style-name="T5">補助</text:span></text:span></text:p>
            <text:p text:style-name="P19"><text:span text:style-name="預設段落字型"><text:span text:style-name="T5">(申請該補助學生如有特殊身分仍可依相關規定申請</text:span></text:span><text:span text:style-name="預設段落字型"><text:span text:style-name="T7">雜費</text:span></text:span><text:span text:style-name="預設段落字型"><text:span text:style-name="T8">減免</text:span></text:span><text:span text:style-name="預設段落字型"><text:span text:style-name="T5">)</text:span>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9">□無特殊身分</text:p>
            <text:p text:style-name="P9"/>
            <text:p text:style-name="P19"><text:span text:style-name="預設段落字型"><text:span text:style-name="T5">□有特殊身分</text:span></text:span><text:span text:style-name="預設段落字型"><text:span text:style-name="T8">(請勾選下列減免身分別)</text:span></text:span></text:p>
            <text:p text:style-name="P24">□中度及輕度身障學生及身障子女 <text:s/>□中低收入戶學生 <text:s/>□原住民學生 <text:s/>□特殊境遇家庭子女</text:p>
            <text:p text:style-name="P19"><text:span text:style-name="預設段落字型"><text:span text:style-name="T8">※不予查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9"><text:span text:style-name="預設段落字型"><text:span text:style-name="T5">□不申請</text:span></text:span><text:span text:style-name="預設段落字型"><text:span text:style-name="T6">免學費</text:span></text:span><text:span text:style-name="預設段落字型"><text:span text:style-name="T5">補助</text:span></text:span><text:span text:style-name="預設段落字型"><text:span text:style-name="T8">(免填二、基本資料欄)</text:span></text:span></text:p>
          </table:table-cell>
          <table:covered-table-cell/>
          <table:covered-table-cell/>
          <table:table-cell table:style-name="表格1.D4" table:number-columns-spanned="15" office:value-type="string">
            <text:p text:style-name="P8">已選擇其他學費補助、減免(重度身障學生及子女、低收入戶學生、軍公教遺族、現役軍人子女)或其他原因。</text:p>
            <text:p text:style-name="P20"><text:span text:style-name="預設段落字型"><text:span text:style-name="T8">※不予查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學生簽章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3" office:value-type="string">
            <text:p text:style-name="P8">家長簽章</text:p>
          </table:table-cell>
          <table:covered-table-cell/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8">承辦人簽章</text:p>
          </table:table-cell>
          <table:covered-table-cell/>
          <table:covered-table-cell/>
          <table:covered-table-cell/>
          <table:table-cell table:style-name="表格1.P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8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出生年月日</text:p>
          </table:table-cell>
          <table:table-cell table:style-name="表格1.B8" table:number-columns-spanned="4" office:value-type="string">
            <text:p text:style-name="P8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4" office:value-type="string">
            <text:p text:style-name="P8"><text:s/>電話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3" table:number-rows-spanned="3" office:value-type="string">
            <text:p text:style-name="P6">是否重讀、 </text:p>
            <text:p text:style-name="P6">復學或轉學生</text:p>
          </table:table-cell>
          <table:table-cell table:style-name="表格1.B9" table:number-rows-spanned="3" table:number-columns-spanned="5" office:value-type="string">
            <text:list xml:id="list4116054892041126885" text:style-name="L1">
              <text:list-item>
                <text:p text:style-name="P33"><text:span text:style-name="預設段落字型"><text:span text:style-name="T5">是</text:span></text:span><text:bookmark-start text:name="OLE_LINK16"/><text:span text:style-name="預設段落字型"><text:span text:style-name="T6">(續填右列表格)</text:span></text:span><text:bookmark-end text:name="OLE_LINK16"/></text:p>
              </text:list-item>
            </text:list>
            <text:p text:style-name="P10"/>
            <text:list xml:id="list115920140995948" text:continue-numbering="true" text:style-name="L1">
              <text:list-item>
                <text:p text:style-name="P34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11">原就讀學校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6"><text:s text:c="10"/></text:p>
          </table:table-cell>
          <table:covered-table-cell/>
          <table:covered-table-cell/>
          <table:table-cell table:style-name="表格1.N9" table:number-rows-spanned="3" table:number-columns-spanned="4" office:value-type="string">
            <text:p text:style-name="P6">是否已請</text:p>
            <text:p text:style-name="P6">領 補 助</text:p>
          </table:table-cell>
          <table:covered-table-cell/>
          <table:covered-table-cell/>
          <table:covered-table-cell/>
          <table:table-cell table:style-name="表格1.R9" table:number-rows-spanned="3" office:value-type="string">
            <text:p text:style-name="P21"><text:bookmark-start text:name="OLE_LINK4"/><text:span text:style-name="預設段落字型"><text:span text:style-name="T5">□是</text:span></text:span><text:span text:style-name="預設段落字型"><text:span text:style-name="T6"> <text:s text:c="5"/></text:span></text:span><text:span text:style-name="預設段落字型"><text:span text:style-name="T5">(金額)</text:span></text:span></text:p>
            <text:p text:style-name="P21"><text:span text:style-name="預設段落字型"><text:span text:style-name="T5"><text:s text:c="6"/></text:span></text:span></text:p>
            <text:p text:style-name="P10">□否<text:bookmark-end text:name="OLE_LINK4"/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11">科別</text:p>
          </table:table-cell>
          <table:covered-table-cell/>
          <table:covered-table-cell/>
          <table:covered-table-cell/>
          <table:table-cell table:style-name="表格1.K10" table:number-columns-spanned="3" office:value-type="string">
            <text:p text:style-name="P18"><text:span text:style-name="預設段落字型"><text:span text:style-name="T5"><text:s text:c="7"/></text:span></text:span><text:span text:style-name="預設段落字型"><text:span text:style-name="T9"><text:s text:c="4"/></text:span></text:span><text:span text:style-name="預設段落字型"><text:span text:style-name="T5">科(學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1">年級</text:p>
          </table:table-cell>
          <table:covered-table-cell/>
          <table:covered-table-cell/>
          <table:covered-table-cell/>
          <table:table-cell table:style-name="表格1.K1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25">注意事項：</text:p>
            <text:p text:style-name="P26">1.已依其他規定領取政府公費就學補助或其他部會就學費用減免者，除相關法令另有規定外，不得依本要點規定申請補助。</text:p>
            <text:p text:style-name="P27">2.本表所填各項資料及有關證件，應由學校負責詳核，如有不實，負連帶賠償責任。</text:p>
            <text:p text:style-name="P12">3.本表由學生親自填寫，並經家長或代理人簽章。</text:p>
            <text:p text:style-name="P12">4.本表所填各項資料，如有異動請重新填列並簽章，應由學校負責詳核，如有不實，負連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5"/>
      <text:p text:style-name="P15"><text:soft-page-break/>切 結 書</text:p>
      <text:p text:style-name="P28"><text:span text:style-name="預設段落字型"><text:span text:style-name="T10"><text:s text:c="4"/></text:span></text:span><text:span text:style-name="預設段落字型"><text:span text:style-name="T11">經確認_________（具領人姓名）本學期並無同時享有政府其他相關學費減免、補助，或與減免、補助學費性質相當之給付，如有違者，願無條件將高級中等學校免學費補助款項繳回教育部，絕無異議，特此聲明。</text:span></text:span></text:p>
      <text:p text:style-name="P29"/>
      <text:p text:style-name="P30">具領人姓名(學生)：</text:p>
      <text:p text:style-name="P16">身分證字號：</text:p>
      <text:p text:style-name="P16">立切結書(父、母或法定監護人)：</text:p>
      <text:p text:style-name="P30">身分證字號：</text:p>
      <text:p text:style-name="P30">電話：</text:p>
      <text:p text:style-name="P28"><text:span text:style-name="預設段落字型"><text:span text:style-name="T12">地址： <text:s text:c="2"/></text:span></text:span><text:span text:style-name="預設段落字型"><text:span text:style-name="T8"><text:s text:c="2"/></text:span></text:span></text:p>
      <text:p text:style-name="P13"><text:s text:c="10"/></text:p>
      <text:p text:style-name="P31"><text:span text:style-name="預設段落字型"><text:span text:style-name="T8"><text:s text:c="8"/></text:span></text:span><text:span text:style-name="預設段落字型"><text:span text:style-name="T2"><text:s text:c="3"/></text:span></text:span><text:span text:style-name="預設段落字型"><text:span text:style-name="T4">縣　　 <text:s text:c="4"/>鄉 <text:s text:c="8"/>村 <text:s text:c="6"/>路 <text:s text:c="7"/>段 <text:s text:c="6"/>號</text:span></text:span></text:p>
      <text:p text:style-name="P5"><text:s text:c="21"/>鎮 <text:s text:c="8"/>里 <text:s text:c="16"/>巷 <text:s text:c="4"/></text:p>
      <text:p text:style-name="P22"><text:span text:style-name="預設段落字型"><text:span text:style-name="T4"><text:s text:c="10"/>市　　 <text:s text:c="4"/>區 <text:s text:c="8"/>鄰　　 <text:s text:c="2"/>街 <text:s text:c="7"/>弄 <text:s text:c="6"/>樓之</text:span></text:span></text:p>
      <text:p text:style-name="P4"><text:s text:c="10"/></text:p>
      <text:p text:style-name="P17"/>
      <text:p text:style-name="P17"/>
      <text:p text:style-name="P17"/>
      <text:p text:style-name="P23"><text:span text:style-name="預設段落字型"><text:span text:style-name="T1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pt" style:letter-kerning="false" style:font-size-asian="13pt" style:font-name-complex="Arial Unicode MS" style:font-family-complex="'Arial Unicode MS'" style:font-family-generic-complex="swiss" style:font-pitch-complex="variable" style:font-size-complex="13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華康特粗楷體(P)" style:font-family-complex="華康特粗楷體(P)" style:font-family-generic-complex="script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8cm" fo:margin-bottom="1.75cm" fo:margin-left="2cm" fo:margin-right="1.633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國立新竹師範學院九十四學年度</dc:title>
    <meta:creation-date>2018-08-29T11:56:56.249000000</meta:creation-date>
    <meta:editing-cycles>3</meta:editing-cycles>
    <meta:editing-duration>PT2M23S</meta:editing-duration>
    <dc:date>2018-08-29T11:59:19.730000000</dc:date>
    <meta:document-statistic meta:table-count="1" meta:image-count="0" meta:object-count="0" meta:page-count="2" meta:paragraph-count="58" meta:word-count="632" meta:character-count="930" meta:non-whitespace-character-count="646"/>
  </office:meta>
</office:document-meta>
</file>