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8F9091" fo:border-right="none" fo:padding-top="0in" fo:padding-left="0in" fo:padding-bottom="0.0972in" fo:padding-right="0in" style:shadow="none" fo:margin-bottom="0.1666in" fo:background-color="#FFFFFF"/>
      <style:text-properties style:font-name="inherit" style:font-name-asian="微軟正黑體" style:font-name-complex="新細明體" fo:font-weight="bold" style:font-weight-asian="bold" style:font-weight-complex="bold" style:letter-kerning="false" fo:font-size="20pt" style:font-size-asian="20pt" style:font-size-complex="18pt"/>
    </style:style>
    <style:style style:name="P2" style:parent-style-name="內文" style:list-style-name="LFO3" style:family="paragraph">
      <style:paragraph-properties fo:widows="2" fo:orphans="2" fo:margin-bottom="0.1041in" style:line-height-at-least="0.3333in" fo:margin-left="0.3937in" fo:text-indent="-0.3937in" fo:background-color="#FFFFFF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margin-bottom="0.1041in" style:line-height-at-least="0.3333in" fo:margin-left="0.3937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8" style:parent-style-name="內文" style:family="paragraph">
      <style:paragraph-properties fo:widows="2" fo:orphans="2" fo:margin-bottom="0.1041in" style:line-height-at-least="0.3333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list-style-name="LFO3" style:family="paragraph">
      <style:paragraph-properties fo:widows="2" fo:orphans="2" fo:margin-bottom="0.1041in" style:line-height-at-least="0.3333in" fo:margin-left="0.3937in" fo:text-indent="-0.3937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margin-bottom="0.1041in" style:line-height-at-least="0.3333in" fo:background-color="#FFFFFF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41" style:parent-style-name="內文" style:family="paragraph">
      <style:paragraph-properties fo:break-before="page" fo:text-align="center" fo:margin-bottom="0.125in" fo:line-height="0.3888in"/>
    </style:style>
    <style:style style:name="T4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48" style:family="table-column">
      <style:table-column-properties style:column-width="3.3437in"/>
    </style:style>
    <style:style style:name="TableColumn49" style:family="table-column">
      <style:table-column-properties style:column-width="3.7812in"/>
    </style:style>
    <style:style style:name="Table47" style:family="table">
      <style:table-properties style:width="7.12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right="-6.518in"/>
      <style:text-properties style:font-name-asian="標楷體" fo:font-size="18pt" style:font-size-asian="1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8pt" style:font-size-asian="1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8pt" style:font-size-asian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73" style:family="table-row">
      <style:table-row-properties style:min-row-height="4.2472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/>
    </style:style>
    <style:style style:name="P76" style:parent-style-name="內文" style:family="paragraph">
      <style:text-properties style:font-name-asian="標楷體" fo:font-size="18pt" style:font-size-asian="18pt"/>
    </style:style>
    <style:style style:name="P77" style:parent-style-name="內文" style:family="paragraph">
      <style:text-properties style:font-name-asian="標楷體" fo:font-size="18pt" style:font-size-asian="18pt"/>
    </style:style>
    <style:style style:name="TableRow78" style:family="table-row">
      <style:table-row-properties style:min-row-height="3.4472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8pt" style:font-size-asian="18pt"/>
    </style:style>
    <style:style style:name="P81" style:parent-style-name="內文" style:family="paragraph">
      <style:text-properties style:font-name-asian="標楷體" fo:font-size="18pt" style:font-size-asian="18pt"/>
    </style:style>
    <style:style style:name="P82" style:parent-style-name="內文" style:family="paragraph">
      <style:text-properties style:font-name-asian="標楷體" fo:font-size="18pt" style:font-size-asian="18pt"/>
    </style:style>
    <style:style style:name="P83" style:parent-style-name="內文" style:family="paragraph">
      <style:paragraph-properties style:snap-to-layout-grid="false" fo:margin-left="0.0013in" fo:margin-right="-0.01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break-before="page" fo:line-height="0.0694in"/>
    </style:style>
    <style:style style:name="TableColumn86" style:family="table-column">
      <style:table-column-properties style:column-width="0.9833in" style:use-optimal-column-width="false"/>
    </style:style>
    <style:style style:name="TableColumn87" style:family="table-column">
      <style:table-column-properties style:column-width="0.8375in" style:use-optimal-column-width="false"/>
    </style:style>
    <style:style style:name="TableColumn88" style:family="table-column">
      <style:table-column-properties style:column-width="0.5416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0.7381in" style:use-optimal-column-width="false"/>
    </style:style>
    <style:style style:name="TableColumn92" style:family="table-column">
      <style:table-column-properties style:column-width="0.443in" style:use-optimal-column-width="false"/>
    </style:style>
    <style:style style:name="TableColumn93" style:family="table-column">
      <style:table-column-properties style:column-width="1.3784in" style:use-optimal-column-width="false"/>
    </style:style>
    <style:style style:name="Table85" style:family="table">
      <style:table-properties style:width="7.2847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2.5569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text-autospace="none" fo:margin-left="0.3458in" fo:text-indent="-0.345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text-autospace="none" fo:margin-left="0.3458in" fo:text-indent="-0.3458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text-autospace="none" fo:margin-left="0.3458in" fo:text-indent="-0.3458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text-autospace="none" fo:margin-left="0.3458in" fo:text-indent="-0.3458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text-autospace="none" fo:margin-left="0.3458in" fo:text-indent="-0.345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Web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023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9875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4958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4333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13" style:family="table-row">
      <style:table-row-properties style:min-row-height="0.5312in" style:use-optimal-row-height="false"/>
    </style:style>
    <style:style style:name="TableCell21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細明體" style:letter-kerning="false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name-complex="細明體" style:letter-kerning="false"/>
    </style:style>
    <style:style style:name="T22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細明體" style:letter-kerning="false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0277in"/>
      <style:text-properties style:font-name="標楷體" style:font-name-asian="標楷體" fo:font-size="9pt" style:font-size-asian="9pt"/>
    </style:style>
  </office:automatic-styles>
  <office:body>
    <office:text text:use-soft-page-breaks="true">
      <text:h text:style-name="P1" text:outline-level="2">「學生申訴辦法」與「學生意見反映」之不同</text:h>
      <text:list text:style-name="LFO3" text:continue-numbering="true">
        <text:list-item>
          <text:p text:style-name="P2"><text:span text:style-name="T3">學生申訴制度</text:span><text:span text:style-name="T4">屬學生</text:span><text:span text:style-name="T5">權益救濟性質</text:span><text:span text:style-name="T6">，</text:span><text:span text:style-name="T7">應</text:span><text:span text:style-name="T8">以學生個人對於</text:span><text:span text:style-name="T9">本校之懲處、其他措施或決議</text:span><text:span text:style-name="T10">，認為違法或不當，致損害其權利或利益者為前提，並有一定之申請要件。</text:span><text:span text:style-name="T11"><text:line-break/>填寫</text:span><text:span text:style-name="T12">「學生</text:span><text:span text:style-name="T13">申訴</text:span><text:span text:style-name="T14">評議委員會學生申訴書」。</text:span></text:p>
        </text:list-item>
      </text:list>
      <text:p text:style-name="P15"><text:span text:style-name="T16">具有處分單位</text:span><text:span text:style-name="T17">，狀況例如：懲處大過太重、成績評分不公、獎學金短少等等。</text:span></text:p>
      <text:p text:style-name="P18"/>
      <text:list text:style-name="LFO3" text:continue-numbering="true">
        <text:list-item>
          <text:p text:style-name="P19"><text:span text:style-name="T20">學生意見反</text:span><text:span text:style-name="T21">映</text:span><text:span text:style-name="T22">，指的是申訴範圍以外的有關</text:span><text:span text:style-name="T23">陳情、建議、檢舉及其他方式所表示之意見</text:span><text:span text:style-name="T24">，依事件屬性，</text:span><text:span text:style-name="T25">得分別向業管之教學單位或行政單位反</text:span><text:span text:style-name="T26">映</text:span><text:span text:style-name="T27">。</text:span><text:span text:style-name="T28"><text:line-break/></text:span><text:span text:style-name="T29">線上反</text:span><text:span text:style-name="T30">映</text:span><text:span text:style-name="T31">，登入正修</text:span><text:span text:style-name="T32">訊息網＞校務資訊＞填寫「校務建言</text:span><text:span text:style-name="T33">」</text:span><text:span text:style-name="T34">。</text:span><text:span text:style-name="T35"><text:line-break/>紙本反</text:span><text:span text:style-name="T36">映</text:span><text:span text:style-name="T37">，填寫「學生意見反</text:span><text:span text:style-name="T38">映</text:span><text:span text:style-name="T39">單」。</text:span></text:p>
        </text:list-item>
      </text:list>
      <text:p text:style-name="P40"/>
      <text:soft-page-break/>
      <text:p text:style-name="P41"><text:span text:style-name="T42">正修科技大學</text:span><text:span text:style-name="T43"><text:s/></text:span><text:span text:style-name="T44">學生意見反</text:span><text:span text:style-name="T45">映</text:span><text:span text:style-name="T46">單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日期：<text:s text:c="7"/>年<text:s text:c="7"/>月<text:s text:c="8"/>日</text:p>
          </table:table-cell>
          <table:covered-table-cell/>
        </table:table-row>
        <table:table-row table:style-name="TableRow53">
          <table:table-cell table:style-name="TableCell54">
            <text:p text:style-name="P55">學號：</text:p>
          </table:table-cell>
          <table:table-cell table:style-name="TableCell56">
            <text:p text:style-name="P57">系所班級：</text:p>
          </table:table-cell>
        </table:table-row>
        <table:table-row table:style-name="TableRow58">
          <table:table-cell table:style-name="TableCell59" table:number-columns-spanned="2">
            <text:p text:style-name="P60">姓名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<text:s/></text:span><text:span text:style-name="T64"><text:s/></text:span><text:span text:style-name="T65">□陳情</text:span><text:span text:style-name="T66"><text:s text:c="3"/></text:span><text:span text:style-name="T67">□建議</text:span><text:span text:style-name="T68"><text:s text:c="3"/></text:span><text:span text:style-name="T69">□檢舉</text:span><text:span text:style-name="T70"><text:s text:c="3"/></text:span><text:span text:style-name="T71">□其他</text:span><text:span text:style-name="T72">____________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意見反映事項：</text:p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處理情形：</text:p>
            <text:p text:style-name="P81"/>
            <text:p text:style-name="P82"/>
          </table:table-cell>
          <table:covered-table-cell/>
        </table:table-row>
      </table:table>
      <text:p text:style-name="P83">※本表蒐集之個人資料，僅限於特定目的使用，非經當事人同意，絕不轉做其他用途，亦不會公佈任何資訊，並遵循本校資料保存與安全控管辦理。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8">
            <text:p text:style-name="P96"><text:span text:style-name="T97">正修科技大學</text:span><text:span text:style-name="T98"><text:s/>學生申訴評議委員會</text:span></text:p>
            <text:p text:style-name="P99">學生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系<text:s text:c="4"/>所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班 <text:s text:c="3"/>級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學 <text:s text:c="3"/>號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姓 <text:s text:c="3"/>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性<text:s text:c="4"/>別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特殊教育學生</text:p>
          </table:table-cell>
          <table:covered-table-cell/>
          <table:table-cell table:style-name="TableCell124">
            <text:p text:style-name="P125"><text:span text:style-name="T126"></text:span><text:span text:style-name="T127">是</text:span><text:span text:style-name="T128"><text:s/></text:span><text:span text:style-name="T129"></text:span><text:span text:style-name="T130">否</text:span></text:p>
          </table:table-cell>
        </table:table-row>
        <table:table-row table:style-name="TableRow131">
          <table:table-cell table:style-name="TableCell132">
            <text:p text:style-name="P133">出生日期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電子郵件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電<text:s text:c="4"/>話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通訊地址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壹、申訴事實、理由</text:p>
            <text:p text:style-name="P152"><text:span text:style-name="T153"><text:s text:c="3"/></text:span><text:span text:style-name="T154">申訴事實</text:span><text:span text:style-name="T155">—</text:span><text:span text:style-name="T156">應</text:span><text:span text:style-name="T157">載明原處分、其他措施或決議及事實大略。</text:span></text:p>
            <text:p text:style-name="P158"/>
            <text:p text:style-name="P159"/>
            <text:p text:style-name="P160"/>
            <text:p text:style-name="P161"><text:span text:style-name="T162"><text:s text:c="3"/></text:span><text:span text:style-name="T163">申訴理由-</text:span><text:span text:style-name="T164">應</text:span><text:span text:style-name="T165">載明原處分、其他措施或決議違背法令規章或不當之具體理由及證據。</text:span></text:p>
            <text:p text:style-name="P166"/>
            <text:p text:style-name="P167"/>
            <text:p text:style-name="P168"/>
            <text:p text:style-name="P169"><text:span text:style-name="T170">（欄位不足，請自行增列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貳、希望獲得之補救</text:p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參、檢附文件及證據（列舉後，依序檢附）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收處分通知日期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申請人簽名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送件日期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補件日期(需補件才填)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受理日期（申訴人勿填</text:span><text:span text:style-name="T204">）</text:span><text:span text:style-name="T205">：</text:span><text:span text:style-name="T206"><text:s/></text:span><text:span text:style-name="T207"><text:s text:c="5"/></text:span><text:span text:style-name="T208">年</text:span><text:span text:style-name="T209"><text:s text:c="4"/></text:span><text:span text:style-name="T210">月</text:span><text:span text:style-name="T211"><text:s text:c="5"/></text:span><text:span text:style-name="T2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附註：</text:p>
            <text:p text:style-name="內文"><text:span text:style-name="T216">學生申訴制度</text:span><text:span text:style-name="T217">屬</text:span><text:span text:style-name="T218">學生權益救濟性質</text:span><text:span text:style-name="T219">，</text:span><text:span text:style-name="T220">應</text:span><text:span text:style-name="T221">以學生個人權益受損為前提</text:span><text:span text:style-name="T222">。</text:span></text:p>
            <text:p text:style-name="內文"><text:span text:style-name="T223">凡本校學生、學生會及其他相關學生自治組織</text:span><text:span text:style-name="T224">對於</text:span><text:span text:style-name="T225">學校之懲處、其他措施或決議，認為違法或不當，致損害其權利或利益者</text:span><text:span text:style-name="T226">，</text:span><text:span text:style-name="T227">得依本辦法之規定，向申評會提起申訴。同一案件向學校提起申訴以一次為原則。</text:span><text:span text:style-name="T228">申訴提起後，於申訴評議書送達前，申訴人得撤回申訴。</text:span></text:p>
            <text:p text:style-name="內文"><text:span text:style-name="T229">【個資告知聲明】</text:span><text:span text:style-name="T230">正修科技大學學生申訴評議委員會基於「受理學生申訴」之目的，須蒐集您的識別類、特徵類、社會情況、教育等資訊，供本會辦理申訴案件</text:span><text:bookmark-start text:name="_GoBack"/><text:bookmark-end text:name="_GoBack"/><text:span text:style-name="T231">之用。您得以下列聯絡方式行使請求查閱、補充、更正；請求提供複製本；請求停</text:span><text:span text:style-name="T232">止蒐集、處理、利用；請求刪除個人資料等權利，請洽</text:span><text:span text:style-name="T233">聯絡人：</text:span><text:span text:style-name="T234">李慶宗</text:span><text:span text:style-name="T235"><text:s/>07-7358800#2</text:span><text:span text:style-name="T236">740</text:span><text:span text:style-name="T237">。(註：如未完整提供各項資料，本會將無法受理本件申訴案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標楷體" style:font-name-asian="標楷體" style:font-name-complex="新細明體" fo:font-weight="bold" style:font-weight-asian="bold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學生申訴評議委員會申訴書</dc:title>
    <dc:description/>
    <dc:subject/>
    <meta:initial-creator>TIGER-XP</meta:initial-creator>
    <dc:creator>李慶宗</dc:creator>
    <meta:creation-date>2023-10-23T02:54:00Z</meta:creation-date>
    <dc:date>2023-10-23T02:54:00Z</dc:date>
    <meta:print-date>2023-10-23T02:5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4" meta:character-count="1097" meta:row-count="7" meta:non-whitespace-character-count="935"/>
  </office:meta>
</office:document-meta>
</file>