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8.187cm" table:align="center" style:writing-mode="lr-tb"/>
    </style:style>
    <style:style style:name="表格2.A" style:family="table-column">
      <style:table-column-properties style:column-width="0.54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1.757cm"/>
    </style:style>
    <style:style style:name="表格2.D" style:family="table-column">
      <style:table-column-properties style:column-width="2.138cm"/>
    </style:style>
    <style:style style:name="表格2.E" style:family="table-column">
      <style:table-column-properties style:column-width="1.533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75cm"/>
    </style:style>
    <style:style style:name="表格2.K" style:family="table-column">
      <style:table-column-properties style:column-width="5.669cm"/>
    </style:style>
    <style:style style:name="表格2.1" style:family="table-row">
      <style:table-row-properties style:min-row-height="0.1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88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2.007cm"/>
    </style:style>
    <style:style style:name="表格3.B" style:family="table-column">
      <style:table-column-properties style:column-width="3.247cm"/>
    </style:style>
    <style:style style:name="表格3.C" style:family="table-column">
      <style:table-column-properties style:column-width="8.814cm"/>
    </style:style>
    <style:style style:name="表格3.D" style:family="table-column">
      <style:table-column-properties style:column-width="3.33cm"/>
    </style:style>
    <style:style style:name="表格3.1" style:family="table-row">
      <style:table-row-properties style:min-row-height="0.70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3cm" fo:keep-together="auto"/>
    </style:style>
    <style:style style:name="表格4" style:family="table">
      <style:table-properties style:width="17.399cm" fo:margin-left="-0.199cm" table:align="left" style:writing-mode="lr-tb"/>
    </style:style>
    <style:style style:name="表格4.A" style:family="table-column">
      <style:table-column-properties style:column-width="4.06cm"/>
    </style:style>
    <style:style style:name="表格4.B" style:family="table-column">
      <style:table-column-properties style:column-width="1.796cm"/>
    </style:style>
    <style:style style:name="表格4.C" style:family="table-column">
      <style:table-column-properties style:column-width="11.543cm"/>
    </style:style>
    <style:style style:name="表格4.1" style:family="table-row">
      <style:table-row-properties style:min-row-height="0.47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58cm" fo:keep-together="auto"/>
    </style:style>
    <style:style style:name="表格4.3" style:family="table-row">
      <style:table-row-properties style:min-row-height="2.424cm" fo:keep-together="auto"/>
    </style:style>
    <style:style style:name="表格4.4" style:family="table-row">
      <style:table-row-properties style:min-row-height="3.861cm" fo:keep-together="auto"/>
    </style:style>
    <style:style style:name="表格4.5" style:family="table-row">
      <style:table-row-properties style:min-row-height="0.538cm" fo:keep-together="auto"/>
    </style:style>
    <style:style style:name="表格4.6" style:family="table-row">
      <style:table-row-properties style:min-row-height="3.164cm" fo:keep-together="auto"/>
    </style:style>
    <style:style style:name="表格4.7" style:family="table-row">
      <style:table-row-properties style:min-row-height="4.759cm" fo:keep-together="auto"/>
    </style:style>
    <style:style style:name="表格4.8" style:family="table-row">
      <style:table-row-properties style:min-row-height="4.803cm" fo:keep-together="auto"/>
    </style:style>
    <style:style style:name="表格4.9" style:family="table-row">
      <style:table-row-properties style:min-row-height="0.5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P10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vertical-align="baselin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fo:color="#c00000"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fo:orphans="2" fo:widows="2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706cm" fo:text-align="end" style:justify-single-word="false"/>
    </style:style>
    <style:style style:name="P18" style:family="paragraph" style:parent-style-name="Standard">
      <style:paragraph-properties fo:text-align="justify" style:justify-single-word="false" style:text-autospace="none" style:vertical-align="baseline" style:snap-to-layout-grid="false"/>
    </style:style>
    <style:style style:name="P19" style:family="paragraph" style:parent-style-name="Standard">
      <style:paragraph-properties fo:text-align="justify" style:justify-single-word="false" style:vertical-align="baseline"/>
    </style:style>
    <style:style style:name="P20" style:family="paragraph" style:parent-style-name="Standard">
      <style:paragraph-properties fo:text-align="center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21" style:family="paragraph" style:parent-style-name="Standard">
      <style:paragraph-properties fo:text-align="center" style:justify-single-word="false" style:vertical-align="baseline"/>
      <style:text-properties fo:color="#000000" style:font-name="標楷體" style:letter-kerning="true" style:font-name-asian="標楷體" style:font-name-complex="DFKaiShu SB Estd BF"/>
    </style:style>
    <style:style style:name="P22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23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 SB Estd BF"/>
    </style:style>
    <style:style style:name="P24" style:family="paragraph" style:parent-style-name="Standard">
      <style:paragraph-properties fo:orphans="2" fo:widows="2" style:vertical-align="baseline"/>
      <style:text-properties fo:color="#ff0000" style:font-name="標楷體" fo:font-weight="bold" style:letter-kerning="true" style:font-name-asian="標楷體" style:font-weight-asian="bold" style:font-name-complex="標楷體"/>
    </style:style>
    <style:style style:name="P25" style:family="paragraph" style:parent-style-name="Standard">
      <style:paragraph-properties style:vertical-align="baseline"/>
      <style:text-properties style:font-name="細明體" style:letter-kerning="true" style:font-name-asian="細明體"/>
    </style:style>
    <style:style style:name="P26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12cm" fo:margin-bottom="0.212cm" loext:contextual-spacing="false" fo:line-height="0.776cm" fo:text-align="justify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P29" style:family="paragraph" style:parent-style-name="Standard">
      <style:paragraph-properties fo:margin-left="0cm" fo:margin-right="0cm" fo:line-height="0.353cm" fo:text-indent="0.529cm" style:auto-text-indent="false"/>
    </style:style>
    <style:style style:name="P30" style:family="paragraph" style:parent-style-name="Standard">
      <style:paragraph-properties fo:margin-left="0cm" fo:margin-right="0cm" fo:line-height="0.776cm" fo:text-indent="0.423cm" style:auto-text-indent="false"/>
    </style:style>
    <style:style style:name="P31" style:family="paragraph" style:parent-style-name="Standard">
      <style:paragraph-properties fo:margin-left="0cm" fo:margin-right="0cm" fo:line-height="0.776cm" fo:orphans="2" fo:widows="2" fo:text-indent="0.847cm" style:auto-text-indent="false"/>
    </style:style>
    <style:style style:name="P32" style:family="paragraph" style:parent-style-name="內文_20__28_Web_29_">
      <style:paragraph-properties fo:margin-top="0cm" fo:margin-bottom="0cm" loext:contextual-spacing="false" fo:line-height="150%" fo:text-align="center" style:justify-single-word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18pt"/>
    </style:style>
    <style:style style:name="P34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P37" style:family="paragraph" style:parent-style-name="Standard" style:list-style-name="WW8Num4">
      <style:paragraph-properties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1.129cm" style:vertical-align="baselin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weight-complex="bold"/>
    </style:style>
    <style:style style:name="P40" style:family="paragraph" style:parent-style-name="Standard">
      <style:paragraph-properties fo:text-align="center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41" style:family="paragraph" style:parent-style-name="Standard" style:list-style-name="WW8Num5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42" style:family="paragraph" style:parent-style-name="Standard" style:list-style-name="WW8Num3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43" style:family="paragraph" style:parent-style-name="Standard" style:list-style-name="WW8Num7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44" style:family="paragraph" style:parent-style-name="Standard" style:list-style-name="WW8Num5">
      <style:paragraph-properties fo:text-align="justify" style:justify-single-word="false" style:text-autospace="none" style:vertical-align="baseline" style:snap-to-layout-grid="false"/>
    </style:style>
    <style:style style:name="P45" style:family="paragraph" style:parent-style-name="Standard">
      <style:paragraph-properties fo:line-height="0.423cm"/>
    </style:style>
    <style:style style:name="P46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 style:text-autospace="none" style:vertical-align="baseline" style:snap-to-layout-grid="false"/>
    </style:style>
    <style:style style:name="P47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48" style:family="paragraph" style:parent-style-name="Standard">
      <style:paragraph-properties fo:margin-left="0cm" fo:margin-right="0cm" fo:line-height="0.353cm" fo:text-indent="0.529cm" style:auto-text-indent="false"/>
    </style:style>
    <style:style style:name="P49" style:family="paragraph" style:parent-style-name="Heading_20_1" style:list-style-name="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8pt" fo:font-weight="normal" style:font-size-asian="8pt" style:font-weight-asian="normal" style:font-name-complex="標楷體" style:font-size-complex="8pt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background-color="#00ffff" loext:char-shading-value="0" style:font-name-asian="標楷體" style:font-size-asian="10pt" style:font-name-complex="標楷體" style:font-size-complex="8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letter-kerning="true" fo:background-color="#d8d8d8" loext:char-shading-value="0" style:font-name-asian="標楷體" style:font-weight-asian="bold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10pt" fo:background-color="#00ffff" loext:char-shading-value="0" style:font-name-asian="標楷體" style:font-size-asian="10pt" style:font-name-complex="標楷體" style:font-size-complex="8pt"/>
    </style:style>
    <style:style style:name="T13" style:family="text">
      <style:text-properties fo:color="#000000" style:font-name="標楷體" fo:font-size="10pt" fo:background-color="#ffff00" loext:char-shading-value="0" style:font-name-asian="標楷體" style:font-size-asian="10pt" style:font-name-complex="標楷體" style:font-size-complex="8pt"/>
    </style:style>
    <style:style style:name="T14" style:family="text">
      <style:text-properties fo:color="#000000" style:font-name="標楷體" style:letter-kerning="true" style:font-name-asian="標楷體" style:font-name-complex="DFKaiShu SB Estd BF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 SB Estd BF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fo:color="#c00000" fo:font-weight="bold" style:font-weight-asian="bold"/>
    </style:style>
    <style:style style:name="T18" style:family="text">
      <style:text-properties fo:color="#c00000" fo:font-size="10pt" fo:font-weight="bold" style:font-size-asian="10pt" style:font-weight-asian="bold"/>
    </style:style>
    <style:style style:name="T19" style:family="text">
      <style:text-properties fo:color="#c00000" fo:font-size="10pt" fo:font-weight="bold" style:font-size-asian="10pt" style:font-weight-asian="bold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fo:font-weight="bold" style:letter-kerning="true" fo:background-color="#d8d8d8" loext:char-shading-value="0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-start text:name="OLE_LINK84"/><text:bookmark-start text:name="OLE_LINK83"/>帶隊老師與工讀服務學生名冊</text:p>
      <text:p text:style-name="P2"><text:span text:style-name="T12">(申請時檢送電子檔即可，如獲補助再以紙本附檢附證明資料函送</text:span><text:span text:style-name="T13">教育部</text:span><text:span text:style-name="T12">及</text:span><text:span text:style-name="T13">委辦學校</text:span><text:span text:style-name="T5">）</text:span><text:bookmark-end text:name="OLE_LINK84"/><text:bookmark-end text:name="OLE_LINK83"/></text:p>
      <text:p text:style-name="Standard"><text:span text:style-name="T6">壹、</text:span><text:span text:style-name="T7">帶隊老師與工讀服務學生基本資料</text:span><text:span text:style-name="T6">：</text:span></text:p>
      <text:p text:style-name="P13">共計 <text:s text:c="7"/>名服務隊員(未填寫完整此資料之學校將列記錄做為近五年申請審查參考要件)</text:p>
      <text:p text:style-name="P13">男服務隊員共 <text:s text:c="7"/>名(未填寫完整此資料之學校將列記錄做為近五年申請審查參考要件)</text:p>
      <text:p text:style-name="P13">女服務隊員共 <text:s text:c="7"/>名(未填寫完整此資料之學校將列記錄做為近五年申請審查參考要件)</text:p>
      <text:p text:style-name="P13">被服務男性共 <text:s text:c="7"/>人(未填寫完整此資料之學校將列記錄做為近五年申請審查參考要件)</text:p>
      <text:p text:style-name="P13">被服務女性共 <text:s text:c="7"/>人(未填寫完整此資料之學校將列記錄做為近五年申請審查參考要件)</text:p>
      <text:p text:style-name="P26"><text:bookmark-start text:name="OLE_LINK46"/><text:bookmark-start text:name="OLE_LINK45"/>校名： <text:s text:c="17"/></text:p>
      <text:p text:style-name="P26">隊名： <text:s text:c="15"/></text:p>
      <text:p text:style-name="P26">執行期間：</text:p>
      <text:p text:style-name="P26">工讀服務活動名稱：</text:p>
      <text:p text:style-name="P26">學校聯絡人姓名: <text:s text:c="7"/>學校聯絡人電話: <text:s text:c="12"/>學校聯絡人手機: <text:s text:c="9"/></text:p>
      <text:p text:style-name="P26">學校聯絡人傳真: <text:s text:c="7"/>學校聯絡人E-Mail: <text:s/></text:p>
      <text:p text:style-name="P26"/>
      <text:p text:style-name="P3">一、帶隊老師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帶隊老師姓名</text:p>
          </table:table-cell>
          <table:table-cell table:style-name="表格1.A1" office:value-type="string">
            <text:p text:style-name="P4">聯絡電話</text:p>
          </table:table-cell>
          <table:table-cell table:style-name="表格1.D1" office:value-type="string">
            <text:p text:style-name="P4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4">0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0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27">※ 本表不敷使用時請自行增列</text:p>
      <text:p text:style-name="P3">二、工讀服務學生基本資料： <text:s text:c="4"/><text:span text:style-name="T17">※</text:span><text:span text:style-name="T18">弱勢</text:span><text:span text:style-name="T19">學生所占工讀服務學生比例</text:span><text:span text:style-name="T17">(</text:span><text:span text:style-name="T18">弱勢</text:span><text:span text:style-name="T19">學生/一般學生)須逾50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6">編號</text:p>
            </table:table-cell>
            <table:table-cell table:style-name="表格2.A1" office:value-type="string">
              <text:p text:style-name="P8">姓名</text:p>
            </table:table-cell>
            <table:table-cell table:style-name="表格2.A1" office:value-type="string">
              <text:p text:style-name="P8">身分證字號</text:p>
            </table:table-cell>
            <table:table-cell table:style-name="表格2.A1" office:value-type="string">
              <text:p text:style-name="P8">出生民國年月日</text:p>
            </table:table-cell>
            <table:table-cell table:style-name="表格2.A1" office:value-type="string">
              <text:p text:style-name="P8">地址</text:p>
            </table:table-cell>
            <table:table-cell table:style-name="表格2.A1" office:value-type="string">
              <text:p text:style-name="P8">領取工讀費金額（元）</text:p>
            </table:table-cell>
            <table:table-cell table:style-name="表格2.A1" office:value-type="string">
              <text:p text:style-name="P8">性別</text:p>
            </table:table-cell>
            <table:table-cell table:style-name="表格2.A1" office:value-type="string">
              <text:p text:style-name="P8">就讀學校</text:p>
              <text:p text:style-name="P8">科系班級</text:p>
            </table:table-cell>
            <table:table-cell table:style-name="表格2.A1" office:value-type="string">
              <text:h text:style-name="P49" text:outline-level="1">服務時數</text:h>
            </table:table-cell>
            <table:table-cell table:style-name="表格2.A1" office:value-type="string">
              <text:h text:style-name="P49" text:outline-level="1">電話</text:h>
            </table:table-cell>
            <table:table-cell table:style-name="表格2.K1" office:value-type="string">
              <text:p text:style-name="P8">符合身份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7">01</text:p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list xml:id="list22330643232347426" text:style-name="WW8Num4">
              <text:list-item>
                <text:p text:style-name="P37">男</text:p>
              </text:list-item>
              <text:list-item>
                <text:p text:style-name="P37">女</text:p>
              </text:list-item>
            </text:list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K2" office:value-type="string">
            <text:p text:style-name="P16"><text:span text:style-name="T2">□弱勢</text:span><text:span text:style-name="T4">學生*</text:span></text:p>
            <text:p text:style-name="P29"><text:span text:style-name="T2">□</text:span><text:span text:style-name="T3">低收入戶家庭</text:span></text:p>
            <text:p text:style-name="P29"><text:span text:style-name="T2">□</text:span><text:span text:style-name="T3">中低收入戶家庭</text:span></text:p>
            <text:p text:style-name="P29"><text:span text:style-name="T2">□</text:span><text:span text:style-name="T3">家境清寒家庭</text:span></text:p>
            <text:p text:style-name="P29"><text:span text:style-name="T2">□</text:span><text:span text:style-name="T3">身心障礙學生</text:span></text:p>
            <text:p text:style-name="P29"><text:span text:style-name="T2">□</text:span><text:span text:style-name="T3">原住民學生</text:span></text:p>
            <text:p text:style-name="P29"><text:span text:style-name="T2">□</text:span><text:span text:style-name="T3">新住民家庭</text:span></text:p>
            <text:p text:style-name="P10">□一般學生</text:p>
            <text:p text:style-name="P10">＊所有學生皆應出具在學證明影本</text:p>
          </table:table-cell>
        </table:table-row>
        <text:soft-page-break/>
        <table:table-row table:style-name="表格2.2">
          <table:table-cell table:style-name="表格2.A2" office:value-type="string">
            <text:p text:style-name="P7">02</text:p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list xml:id="list94424868848170" text:continue-numbering="true" text:style-name="WW8Num4">
              <text:list-item>
                <text:p text:style-name="P37">男</text:p>
              </text:list-item>
              <text:list-item>
                <text:p text:style-name="P37">女</text:p>
              </text:list-item>
            </text:list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9"/>
          </table:table-cell>
          <table:table-cell table:style-name="表格2.K2" office:value-type="string">
            <text:p text:style-name="P16"><text:span text:style-name="T2">□弱</text:span><text:span text:style-name="T3">勢學生*</text:span></text:p>
            <text:p text:style-name="P29"><text:span text:style-name="T2">□</text:span><text:span text:style-name="T3">低收入戶家庭</text:span></text:p>
            <text:p text:style-name="P29"><text:span text:style-name="T2">□</text:span><text:span text:style-name="T3">中低收入戶家庭</text:span></text:p>
            <text:p text:style-name="P29"><text:span text:style-name="T2">□</text:span><text:span text:style-name="T3">家境清寒家庭</text:span></text:p>
            <text:p text:style-name="P29"><text:span text:style-name="T2">□</text:span><text:span text:style-name="T3">身心障礙學生</text:span></text:p>
            <text:p text:style-name="P29"><text:span text:style-name="T2">□</text:span><text:span text:style-name="T3">原住民學生</text:span></text:p>
            <text:p text:style-name="P29"><text:span text:style-name="T2">□</text:span><text:span text:style-name="T3">新住民家庭</text:span></text:p>
            <text:p text:style-name="P10">□一般學生</text:p>
            <text:p text:style-name="P10">＊所有學生皆應出具在學證明影本</text:p>
          </table:table-cell>
        </table:table-row>
      </table:table>
      <text:p text:style-name="P17"><text:span text:style-name="T11">合</text:span><text:span text:style-name="T20"> <text:s text:c="2"/></text:span><text:span text:style-name="T11">計：</text:span><text:span text:style-name="T16"> <text:s text:c="3"/></text:span><text:span text:style-name="T20"><text:s/></text:span><text:span text:style-name="T11">人</text:span></text:p>
      <text:p text:style-name="P27">※ 本表不敷使用時請自行增列</text:p>
      <text:p text:style-name="P14"><text:span text:style-name="T8">*需檢附證明資料：(請以A4規格紙張依序排列整齊，</text:span><text:span text:style-name="T10">證明文件需為當年度開立之影本即可。</text:span><text:span text:style-name="T8">)</text:span></text:p>
      <text:p text:style-name="P30"><text:span text:style-name="T8">1.弱勢學生</text:span><text:bookmark-start text:name="OLE_LINK69"/><text:bookmark-start text:name="OLE_LINK70"/><text:span text:style-name="T8">請檢附證明影本</text:span><text:bookmark-end text:name="OLE_LINK69"/><text:bookmark-end text:name="OLE_LINK70"/><text:span text:style-name="T10">，相關類別計有：</text:span></text:p>
      <text:p text:style-name="P30"><text:span text:style-name="T10"><text:s text:c="2"/>(1)</text:span><text:span text:style-name="T8">低收入戶家庭：</text:span><text:span text:style-name="T10">由鄉鎮市公所開立之</text:span><text:span text:style-name="T9">低收入戶證明影本</text:span><text:span text:style-name="T10">。</text:span></text:p>
      <text:p text:style-name="P30"><text:span text:style-name="T10"><text:s text:c="2"/>(2)</text:span><text:span text:style-name="T8">中低收入戶家庭：</text:span><text:span text:style-name="T10">由鄉鎮市公所開立之</text:span><text:span text:style-name="T9">中低收入戶證明影本</text:span><text:span text:style-name="T10">。</text:span></text:p>
      <text:p text:style-name="P31"><text:span text:style-name="T10">(3)家境清寒家庭：由村里長開立之</text:span><text:bookmark-start text:name="OLE_LINK11"/><text:bookmark-start text:name="OLE_LINK10"/><text:span text:style-name="T9">清寒證明影本</text:span><text:bookmark-end text:name="OLE_LINK11"/><text:bookmark-end text:name="OLE_LINK10"/><text:span text:style-name="T10">。</text:span></text:p>
      <text:p text:style-name="P31"><text:span text:style-name="T10">(4)身心障礙學生：請檢附</text:span><text:bookmark-start text:name="OLE_LINK50"/><text:bookmark-start text:name="OLE_LINK51"/><text:span text:style-name="T9">戶籍謄本影本</text:span><text:bookmark-end text:name="OLE_LINK50"/><text:bookmark-end text:name="OLE_LINK51"/><text:span text:style-name="T10">。</text:span></text:p>
      <text:p text:style-name="P31"><text:span text:style-name="T10">(5)原住民學生：請檢附</text:span><text:span text:style-name="T9">戶籍謄本影本</text:span><text:span text:style-name="T10">。</text:span></text:p>
      <text:p text:style-name="P15"><text:bookmark-start text:name="OLE_LINK3"/><text:bookmark-start text:name="OLE_LINK2"/><text:span text:style-name="T21"><text:s text:c="2"/>2.所有學生（含應屆畢業生）皆應出具</text:span><text:span text:style-name="T22">在學證明</text:span><text:bookmark-end text:name="OLE_LINK3"/><text:bookmark-end text:name="OLE_LINK2"/><text:span text:style-name="T22">影本</text:span><text:span text:style-name="T21">。</text:span><text:bookmark-end text:name="OLE_LINK46"/><text:bookmark-end text:name="OLE_LINK45"/></text:p>
      <text:p text:style-name="P39">貳、工讀服務之工作項目、內容及職掌：</text:p>
      <text:p text:style-name="P11">一、工作項目及內容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編號</text:p>
          </table:table-cell>
          <table:table-cell table:style-name="表格3.A1" office:value-type="string">
            <text:p text:style-name="P20">工作項目</text:p>
          </table:table-cell>
          <table:table-cell table:style-name="表格3.A1" office:value-type="string">
            <text:p text:style-name="P20">工作內容</text:p>
          </table:table-cell>
          <table:table-cell table:style-name="表格3.D1" office:value-type="string">
            <text:p text:style-name="P20">工作時間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  <table:table-row table:style-name="表格3.4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</table:table>
      <text:p text:style-name="P27">※ 本表不敷使用時請自行增列</text:p>
      <text:p text:style-name="P24">*每日工讀時間須滿8小時，不包含中午休息1小時、活動前準備及活動後檢討；如工作時數包含中午，請說明工作內容。</text:p>
      <text:p text:style-name="P11">二、工作職掌(參考範例，得依實際情形變更)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0">職 位</text:p>
            </table:table-cell>
            <table:table-cell table:style-name="表格4.A1" office:value-type="string">
              <text:p text:style-name="P20">姓 名</text:p>
            </table:table-cell>
            <table:table-cell table:style-name="表格4.C1" office:value-type="string">
              <text:p text:style-name="P21">工作職掌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22">申請學校聯絡人</text:p>
          </table:table-cell>
          <table:table-cell table:style-name="表格4.A1" office:value-type="string">
            <text:p text:style-name="P22"/>
          </table:table-cell>
          <table:table-cell table:style-name="表格4.C1" office:value-type="string">
            <text:p text:style-name="P22"><text:bookmark-start text:name="OLE_LINK29"/><text:bookmark-start text:name="OLE_LINK28"/>總理工讀服務計畫之申請、核銷、結案等行政事務。<text:bookmark-end text:name="OLE_LINK29"/><text:bookmark-end text:name="OLE_LINK28"/></text:p>
          </table:table-cell>
        </table:table-row>
        <text:soft-page-break/>
        <table:table-row table:style-name="表格4.3">
          <table:table-cell table:style-name="表格4.A1" office:value-type="string">
            <text:p text:style-name="P22"><text:bookmark-start text:name="OLE_LINK1"/>工讀服務<text:bookmark-start text:name="OLE_LINK43"/><text:bookmark-start text:name="OLE_LINK42"/>活動帶隊<text:bookmark-end text:name="OLE_LINK1"/>老師<text:bookmark-end text:name="OLE_LINK43"/><text:bookmark-end text:name="OLE_LINK42"/></text:p>
          </table:table-cell>
          <table:table-cell table:style-name="表格4.A1" office:value-type="string">
            <text:p text:style-name="P22"/>
          </table:table-cell>
          <table:table-cell table:style-name="表格4.C1" office:value-type="string">
            <text:p text:style-name="P18"><text:span text:style-name="T14">撰寫工讀服務計畫之企劃書</text:span><text:bookmark-start text:name="OLE_LINK31"/><text:bookmark-start text:name="OLE_LINK30"/><text:span text:style-name="T14">、領導工讀服務隊、</text:span><text:bookmark-start text:name="OLE_LINK47"/><text:span text:style-name="T14">撰寫</text:span><text:bookmark-end text:name="OLE_LINK47"/><text:span text:style-name="T14">成果報告書與</text:span><text:bookmark-end text:name="OLE_LINK31"/><text:bookmark-end text:name="OLE_LINK30"/><text:span text:style-name="T14">協助行政事務(申請、核銷、結案等)。</text:span></text:p>
            <text:p text:style-name="P22">在辦理工讀服務期間(包含工讀服務行前講習)，引導工讀學生認識職場、學習體驗團隊合作、溝通及對未來工作的影響，以期能提前適應與學習職場工作需注意之事項。</text:p>
          </table:table-cell>
        </table:table-row>
        <table:table-row table:style-name="表格4.4">
          <table:table-cell table:style-name="表格4.A1" office:value-type="string">
            <text:p text:style-name="P22">工讀服務<text:bookmark-start text:name="OLE_LINK52"/><text:bookmark-start text:name="OLE_LINK41"/><text:bookmark-start text:name="OLE_LINK40"/>隊<text:bookmark-end text:name="OLE_LINK52"/>隊長<text:bookmark-end text:name="OLE_LINK41"/><text:bookmark-end text:name="OLE_LINK40"/></text:p>
          </table:table-cell>
          <table:table-cell table:style-name="表格4.A1" office:value-type="string">
            <text:p text:style-name="P22"/>
          </table:table-cell>
          <table:table-cell table:style-name="表格4.C1" office:value-type="string">
            <text:p text:style-name="P23"><text:bookmark-start text:name="OLE_LINK23"/><text:bookmark-start text:name="OLE_LINK32"/><text:bookmark-start text:name="OLE_LINK33"/><text:bookmark-start text:name="OLE_LINK22"/>活動前：</text:p>
            <text:list xml:id="list541545050279366538" text:style-name="WW8Num1">
              <text:list-item>
                <text:p text:style-name="P46"><text:span text:style-name="T14">擬定所有工讀服務計畫流程</text:span><text:bookmark-end text:name="OLE_LINK33"/><text:bookmark-end text:name="OLE_LINK32"/><text:bookmark-end text:name="OLE_LINK23"/><text:bookmark-end text:name="OLE_LINK22"/></text:p>
              </text:list-item>
              <text:list-item>
                <text:p text:style-name="P46"><text:span text:style-name="T14">掌控執行活動各流程</text:span></text:p>
              </text:list-item>
              <text:list-item>
                <text:p text:style-name="P47">監督所有流程概況並驗收</text:p>
              </text:list-item>
            </text:list>
            <text:p text:style-name="P23">活動中：</text:p>
            <text:list xml:id="list94424254926164" text:continue-numbering="true" text:style-name="WW8Num1">
              <text:list-item>
                <text:p text:style-name="P47">訂出所有開會時間與練習時間</text:p>
              </text:list-item>
              <text:list-item>
                <text:p text:style-name="P47">召集開檢討會<text:bookmark-start text:name="OLE_LINK49"/><text:bookmark-start text:name="OLE_LINK48"/></text:p>
              </text:list-item>
            </text:list>
            <text:p text:style-name="P23">活動後：</text:p>
            <text:list xml:id="list94423398619201" text:continue-numbering="true" text:style-name="WW8Num1">
              <text:list-item>
                <text:p text:style-name="P47"><text:bookmark-end text:name="OLE_LINK49"/><text:bookmark-end text:name="OLE_LINK48"/>整理活動所有資料及<text:bookmark-start text:name="OLE_LINK25"/><text:bookmark-start text:name="OLE_LINK24"/>撰寫成果報告書<text:bookmark-end text:name="OLE_LINK25"/><text:bookmark-end text:name="OLE_LINK24"/><text:bookmark-start text:name="OLE_LINK27"/><text:bookmark-start text:name="OLE_LINK26"/></text:p>
              </text:list-item>
              <text:list-item>
                <text:p text:style-name="P47">核銷所有金額支出<text:bookmark-end text:name="OLE_LINK27"/><text:bookmark-end text:name="OLE_LINK26"/></text:p>
              </text:list-item>
              <text:list-item>
                <text:p text:style-name="P47">領導工讀服務隊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22">工讀服務隊副隊長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：</text:p>
            <text:p text:style-name="P22">協助擬定所有計畫流程</text:p>
            <text:p text:style-name="P22">協助監督所有流程概況並驗收</text:p>
            <text:p text:style-name="P22">協助訂出所有開會時間與練習時間</text:p>
            <text:p text:style-name="P23">活動中：</text:p>
            <text:p text:style-name="P22">執行活動各流程</text:p>
            <text:p text:style-name="P22">協助全體人員順利完成活動</text:p>
            <text:p text:style-name="P23">活動後：</text:p>
            <text:p text:style-name="P22">檢討全體人員並說明檢討會內容</text:p>
          </table:table-cell>
        </table:table-row>
        <table:table-row table:style-name="表格4.6">
          <table:table-cell table:style-name="表格4.A1" office:value-type="string">
            <text:p text:style-name="P19"><text:bookmark-start text:name="OLE_LINK7"/><text:bookmark-start text:name="OLE_LINK6"/><text:span text:style-name="T14">工讀服務隊活動組</text:span></text:p>
            <text:p text:style-name="P19"><text:span text:style-name="T14">組長</text:span><text:bookmark-end text:name="OLE_LINK7"/><text:bookmark-end text:name="OLE_LINK6"/>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:</text:p>
            <text:list xml:id="list8583955747004243025" text:style-name="WW8Num5">
              <text:list-item>
                <text:p text:style-name="P41">策劃活動內容以及課程內容教學</text:p>
              </text:list-item>
              <text:list-item>
                <text:p text:style-name="P41">培訓活動組成員</text:p>
              </text:list-item>
            </text:list>
            <text:p text:style-name="P23">活動中:</text:p>
            <text:list xml:id="list94423102882002" text:continue-numbering="true" text:style-name="WW8Num5">
              <text:list-item>
                <text:p text:style-name="P41">注意所有行程時間</text:p>
              </text:list-item>
              <text:list-item>
                <text:p text:style-name="P44"><text:span text:style-name="T14">於活動進行中注意學員安全並領導所有活動組工作人員</text:span></text:p>
              </text:list-item>
            </text:list>
            <text:p text:style-name="P23">活動後:</text:p>
            <text:list xml:id="list94424038833589" text:continue-numbering="true" text:style-name="WW8Num5">
              <text:list-item>
                <text:p text:style-name="P41">活動結束檢討相關事項</text:p>
              </text:list-item>
            </text:list>
          </table:table-cell>
        </table:table-row>
        <table:table-row table:style-name="表格4.7">
          <table:table-cell table:style-name="表格4.A1" office:value-type="string">
            <text:p text:style-name="P18"><text:span text:style-name="T14">工讀服務隊行政組</text:span></text:p>
            <text:p text:style-name="P18"><text:span text:style-name="T14">組長</text:span>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:</text:p>
            <text:list xml:id="list7403205827396972546" text:style-name="WW8Num3">
              <text:list-item>
                <text:p text:style-name="P42">活動總支出收入之統計</text:p>
              </text:list-item>
              <text:list-item>
                <text:p text:style-name="P42">購買活動相關之物品</text:p>
              </text:list-item>
            </text:list>
            <text:p text:style-name="P23">活動中:</text:p>
            <text:list xml:id="list94425098365299" text:continue-numbering="true" text:style-name="WW8Num3">
              <text:list-item>
                <text:p text:style-name="P42">保管支出貨收入之發票及收據</text:p>
              </text:list-item>
              <text:list-item>
                <text:p text:style-name="P42">保管財務及貴重用品</text:p>
              </text:list-item>
            </text:list>
            <text:p text:style-name="P23"><text:bookmark-start text:name="OLE_LINK15"/><text:bookmark-start text:name="OLE_LINK14"/>活動後:<text:bookmark-end text:name="OLE_LINK15"/><text:bookmark-end text:name="OLE_LINK14"/></text:p>
            <text:list xml:id="list94423892144553" text:continue-numbering="true" text:style-name="WW8Num3">
              <text:list-item>
                <text:p text:style-name="P42">清點器材是否有少</text:p>
              </text:list-item>
              <text:list-item>
                <text:p text:style-name="P42">歸還租借之活動用物</text:p>
              </text:list-item>
              <text:list-item>
                <text:p text:style-name="P42">製作成果發表會表</text:p>
              </text:list-item>
              <text:list-item>
                <text:p text:style-name="P42">各收集活動中的照片及活動前的規劃之製作報告</text:p>
              </text:list-item>
              <text:list-item>
                <text:p text:style-name="P42">製作成果書及核銷處理</text:p>
              </text:list-item>
            </text:list>
          </table:table-cell>
        </table:table-row>
        <text:soft-page-break/>
        <table:table-row table:style-name="表格4.8">
          <table:table-cell table:style-name="表格4.A1" office:value-type="string">
            <text:p text:style-name="P18"><text:bookmark-start text:name="OLE_LINK13"/><text:bookmark-start text:name="OLE_LINK12"/><text:span text:style-name="T14">工讀服務隊文宣組</text:span></text:p>
            <text:p text:style-name="P18"><text:span text:style-name="T14">組長</text:span><text:bookmark-end text:name="OLE_LINK13"/><text:bookmark-end text:name="OLE_LINK12"/>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:</text:p>
            <text:list xml:id="list3694418303001578697" text:style-name="WW8Num7">
              <text:list-item>
                <text:p text:style-name="P43">製作活動所需的海報和道具</text:p>
              </text:list-item>
              <text:list-item>
                <text:p text:style-name="P43">統計人數並製作簽到單</text:p>
              </text:list-item>
              <text:list-item>
                <text:p text:style-name="P43">構想問題製出回饋單</text:p>
              </text:list-item>
              <text:list-item>
                <text:p text:style-name="P43">製作工作人員的名牌</text:p>
              </text:list-item>
            </text:list>
            <text:p text:style-name="P23">活動中:</text:p>
            <text:list xml:id="list94424383292318" text:continue-numbering="true" text:style-name="WW8Num7">
              <text:list-item>
                <text:p text:style-name="P43">分配工作人員之場地佈置</text:p>
              </text:list-item>
              <text:list-item>
                <text:p text:style-name="P43">分派工作人員負責簽到單</text:p>
              </text:list-item>
              <text:list-item>
                <text:p text:style-name="P43">注意過程中有物品之毀損</text:p>
              </text:list-item>
            </text:list>
            <text:p text:style-name="P23">活動後:</text:p>
            <text:list xml:id="list94424121995061" text:continue-numbering="true" text:style-name="WW8Num7">
              <text:list-item>
                <text:p text:style-name="P43">清理場地並保存原有活動資料</text:p>
              </text:list-item>
              <text:list-item>
                <text:p text:style-name="P43">統計回饋單</text:p>
              </text:list-item>
            </text:list>
          </table:table-cell>
        </table:table-row>
        <table:table-row table:style-name="表格4.9">
          <table:table-cell table:style-name="表格4.A1" office:value-type="string">
            <text:p text:style-name="P18"><text:span text:style-name="T14">工讀服務隊機動組組長</text:span>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:</text:p>
            <text:p text:style-name="P22">協助各單位工作</text:p>
            <text:p text:style-name="P18"><text:span text:style-name="T15">活動中:</text:span></text:p>
            <text:p text:style-name="P22">隨時協助各活動的進行及狀況</text:p>
            <text:p text:style-name="P18"><text:span text:style-name="T15">活動後:</text:span></text:p>
            <text:p text:style-name="P22">幫忙各單位所需及整理</text:p>
          </table:table-cell>
        </table:table-row>
      </table:table>
      <text:p text:style-name="P25"/>
      <text:p text:style-name="P32"><text:span text:style-name="T1">未繳交</text:span><text:bookmark-start text:name="OLE_LINK86"/><text:bookmark-start text:name="OLE_LINK85"/><text:span text:style-name="T1">齊全</text:span><text:bookmark-end text:name="OLE_LINK86"/><text:bookmark-end text:name="OLE_LINK85"/><text:span text:style-name="T1">或資料填寫不完整之學校須自負相關責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DFKaiShu SB Estd BF" style:font-family-complex="'DFKaiShu SB Estd BF', 'Times New Roman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DFKaiShu SB Estd BF" style:font-family-complex="'DFKaiShu SB Estd BF', 'Times New Roman'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6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6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6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6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6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6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6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18cm" fo:margin-left="0cm" fo:margin-right="0cm" fo:margin-top="1.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校名）</dc:title>
    <meta:initial-creator>逢甲大學  課外組  吳依軒</meta:initial-creator>
    <meta:creation-date>2015-01-06T17:29:00</meta:creation-date>
    <dc:date>2018-01-22T09:44:22.756000000</dc:date>
    <meta:print-date>2015-01-06T17:28:00</meta:print-date>
    <meta:editing-cycles>6</meta:editing-cycles>
    <meta:editing-duration>PT18M57S</meta:editing-duration>
    <meta:generator>LibreOffice/5.0.5.2$Windows_x86 LibreOffice_project/55b006a02d247b5f7215fc6ea0fde844b30035b3</meta:generator>
    <meta:document-statistic meta:table-count="4" meta:image-count="0" meta:object-count="0" meta:page-count="4" meta:paragraph-count="155" meta:word-count="1733" meta:character-count="1928" meta:non-whitespace-character-count="1789"/>
  </office:meta>
</office:document-meta>
</file>